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10" style:family="table-cell" style:parent-style-name="Migliaia" style:data-style-name="N35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Migliaia" style:data-style-name="N35">
      <style:table-cell-properties fo:border-top="2pt solid #000000" fo:border-bottom="thin solid #000000" fo:border-left="thin solid #000000" fo:border-right="2pt solid #000000" style:vertical-align="middle" fo:wrap-option="wrap" style:cell-protect="none"/>
      <style:text-properties fo:font-size="10pt" style:font-size-asian="10pt" style:font-size-complex="10pt" style:font-family-generic="script"/>
    </style:style>
    <style:style style:name="ce14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fo:font-size="10pt" style:font-size-asian="10pt" style:font-size-complex="10pt" style:font-family-generic="script"/>
    </style:style>
    <style:style style:name="ce15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#CCFFCC"/>
      <style:text-properties fo:font-size="10pt" style:font-size-asian="10pt" style:font-size-complex="10pt" style:font-family-generic="script"/>
    </style:style>
    <style:style style:name="ce18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fo:wrap-option="wrap" fo:background-color="#CCFFCC"/>
      <style:text-properties fo:font-size="10pt" style:font-size-asian="10pt" style:font-size-complex="10pt" style:font-family-generic="script"/>
    </style:style>
    <style:style style:name="ce19" style:family="table-cell" style:parent-style-name="Migliaia" style:data-style-name="N35">
      <style:table-cell-properties fo:border-top="none" fo:border-bottom="thin double #000000" fo:border-left="2pt solid #000000" fo:border-right="2pt solid #000000" style:vertical-align="middle" fo:wrap-option="wrap" fo:background-color="#CCFFCC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 style:font-family-generic="script"/>
    </style:style>
    <style:style style:name="ce23" style:family="table-cell" style:parent-style-name="Migliaia" style:data-style-name="N35">
      <style:table-cell-properties fo:border-top="2pt solid #000000" fo:border-bottom="thin solid #000000" fo:border-left="none" fo:border-right="2pt solid #000000" style:vertical-align="middle" fo:wrap-option="wrap"/>
      <style:text-properties fo:font-size="10pt" style:font-size-asian="10pt" style:font-size-complex="10pt" style:font-family-generic="script"/>
    </style:style>
    <style:style style:name="ce24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 style:font-family-generic="script"/>
    </style:style>
    <style:style style:name="ce25" style:family="table-cell" style:parent-style-name="Migliaia" style:data-style-name="N35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 style:font-family-generic="script"/>
    </style:style>
    <style:style style:name="ce26" style:family="table-cell" style:parent-style-name="Migliaia" style:data-style-name="N35">
      <style:table-cell-properties fo:border-top="none" fo:border-bottom="thin double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Migliaia" style:data-style-name="N35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cript"/>
    </style:style>
    <style:style style:name="ce29" style:family="table-cell" style:parent-style-name="Migliaia" style:data-style-name="N35">
      <style:table-cell-properties style:vertical-align="middle" fo:wrap-option="wrap"/>
      <style:text-properties fo:font-size="10pt" style:font-size-asian="10pt" style:font-size-complex="10pt" style:font-family-generic="script"/>
    </style:style>
    <style:style style:name="ce30" style:family="table-cell" style:parent-style-name="Migliaia" style:data-style-name="N35">
      <style:table-cell-properties style:vertical-align="middle" fo:wrap-option="wrap" fo:background-color="transparent"/>
      <style:text-properties fo:font-size="10pt" style:font-size-asian="10pt" style:font-size-complex="10pt" style:font-family-generic="script"/>
    </style:style>
    <style:style style:name="ce31" style:family="table-cell" style:parent-style-name="Migliaia" style:data-style-name="N35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script"/>
    </style:style>
    <style:style style:name="ce35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Migliaia" style:data-style-name="N35">
      <style:table-cell-properties fo:border-top="2pt solid #000000" fo:border-bottom="thin solid #000000" fo:border-left="2pt solid #000000" fo:border-right="none" style:vertical-align="middle" fo:wrap-option="wrap" fo:background-color="#FFFF99" style:cell-protect="none"/>
      <style:text-properties fo:font-size="10pt" style:font-size-asian="10pt" style:font-size-complex="10pt" style:font-family-generic="script"/>
    </style:style>
    <style:style style:name="ce38" style:family="table-cell" style:parent-style-name="Migliaia" style:data-style-name="N35">
      <style:table-cell-properties fo:border-top="thin solid #000000" fo:border-bottom="thin solid #000000" fo:border-left="2pt solid #000000" fo:border-right="none" style:vertical-align="middle" fo:wrap-option="wrap" fo:background-color="#FFFF99" style:cell-protect="none"/>
      <style:text-properties fo:font-size="10pt" style:font-size-asian="10pt" style:font-size-complex="10pt" style:font-family-generic="script"/>
    </style:style>
    <style:style style:name="ce39" style:family="table-cell" style:parent-style-name="Migliaia" style:data-style-name="N35">
      <style:table-cell-properties fo:border-top="thin solid #000000" fo:border-bottom="2pt solid #000000" fo:border-left="2pt solid #000000" fo:border-right="none" style:vertical-align="middle" fo:wrap-option="wrap" fo:background-color="#FFFF99" style:cell-protect="none"/>
      <style:text-properties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42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 style:font-family-generic="script"/>
    </style:style>
    <style:style style:name="ce43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 style:font-family-generic="script"/>
    </style:style>
    <style:style style:name="ce44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48" style:family="table-cell" style:parent-style-name="Migliaia" style:data-style-name="N35">
      <style:table-cell-properties fo:border-top="none" fo:border-bottom="thin solid #000000" fo:border-left="none" fo:border-right="2pt solid #000000" style:vertical-align="middle" fo:wrap-option="wrap"/>
      <style:text-properties fo:font-size="10pt" style:font-size-asian="10pt" style:font-size-complex="10pt" style:font-family-generic="script"/>
    </style:style>
    <style:style style:name="ce49" style:family="table-cell" style:parent-style-name="Migliaia" style:data-style-name="N35">
      <style:table-cell-properties fo:border="2pt solid #000000" style:vertical-align="middle" fo:wrap-option="wrap"/>
      <style:text-properties fo:font-size="10pt" style:font-size-asian="10pt" style:font-size-complex="10pt" style:font-family-generic="script"/>
    </style:style>
    <style:style style:name="ce50" style:family="table-cell" style:parent-style-name="Migliaia" style:data-style-name="N35">
      <style:table-cell-properties fo:border="2pt solid #000000" style:vertical-align="middle" fo:wrap-option="wrap" fo:background-color="#CCFFCC"/>
      <style:text-properties fo:font-size="10pt" style:font-size-asian="10pt" style:font-size-complex="10pt" style:font-family-generic="script"/>
    </style:style>
    <style:style style:name="ce51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Migliaia" style:data-style-name="N35">
      <style:table-cell-properties fo:border-top="2pt solid #000000" fo:border-bottom="thin double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Migliaia" style:data-style-name="N35">
      <style:table-cell-properties fo:border-top="2pt solid #000000" fo:border-bottom="thin double #000000" fo:border-left="thin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Migliaia" style:data-style-name="N35">
      <style:table-cell-properties fo:border-top="2pt solid #000000" fo:border-bottom="thin double #000000" fo:border-left="2pt solid #000000" fo:border-right="none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Migliaia" style:data-style-name="N35">
      <style:table-cell-properties fo:border-top="2pt solid #000000" fo:border-bottom="thin double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style-name="ro1">
          <table:table-cell table:number-columns-repeated="5" table:style-name="ce5"/>
          <table:table-cell table:style-name="ce28"/>
          <table:table-cell table:number-columns-repeated="4" table:style-name="ce5"/>
          <table:table-cell table:style-name="ce45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3" table:number-rows-spanned="1" table:style-name="ce62">
            <text:p>Retribuzione LORDA mensile 2017</text:p>
          </table:table-cell>
          <table:covered-table-cell table:number-columns-repeated="2"/>
          <table:table-cell table:style-name="ce40"/>
          <table:table-cell table:style-name="ce34"/>
          <table:table-cell office:value-type="string" table:number-columns-spanned="2" table:number-rows-spanned="1" table:style-name="ce62">
            <text:p>Altre indennità corrisposte</text:p>
          </table:table-cell>
          <table:covered-table-cell/>
          <table:table-cell table:number-columns-repeated="2" table:style-name="ce47"/>
          <table:table-cell office:value-type="string" table:number-columns-spanned="1" table:number-rows-spanned="2" table:style-name="ce62">
            <text:p>TOTALE CORRISPOSTO NEL 2017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style-name="ce8">
            <text:p>retribuzione tabellare</text:p>
          </table:table-cell>
          <table:table-cell office:value-type="string" table:style-name="ce9">
            <text:p>indennità di posizione Resp.Settore</text:p>
          </table:table-cell>
          <table:table-cell office:value-type="string" table:style-name="ce36">
            <text:p>retribuzione LORDA mensile</text:p>
          </table:table-cell>
          <table:table-cell office:value-type="string" table:style-name="ce41">
            <text:p>Retribuzione LORDA annuale</text:p>
          </table:table-cell>
          <table:table-cell table:style-name="ce21"/>
          <table:table-cell office:value-type="string" table:style-name="ce40">
            <text:p>Retribuzione di Risultato AP</text:p>
          </table:table-cell>
          <table:table-cell office:value-type="string" table:style-name="ce22">
            <text:p>Ind. Risultato Elettorale</text:p>
          </table:table-cell>
          <table:table-cell office:value-type="string" table:style-name="ce41">
            <text:p>Progetto legge Merloni/ Statistica</text:p>
          </table:table-cell>
          <table:table-cell office:value-type="string" table:style-name="ce46">
            <text:p>Maggiorazioni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DONGHI SONIA</text:p>
          </table:table-cell>
          <table:table-cell office:value-type="float" office:value="1919.06" table:style-name="ce10">
            <text:p><text:s/>1.919,06<text:s/></text:p>
          </table:table-cell>
          <table:table-cell office:value-type="float" office:value="670.15" table:style-name="ce13">
            <text:p><text:s/>670,15<text:s/></text:p>
          </table:table-cell>
          <table:table-cell office:value-type="float" office:value="2589.21" table:formula="of:=SUM([.B4:.C4])" table:style-name="ce37">
            <text:p><text:s/>2.589,21<text:s/></text:p>
          </table:table-cell>
          <table:table-cell office:value-type="float" office:value="33607.83" table:formula="of:=[.D4]*12+2537.31" table:style-name="ce42">
            <text:p><text:s/>33.607,83<text:s/></text:p>
          </table:table-cell>
          <table:table-cell table:style-name="ce33"/>
          <table:table-cell office:value-type="float" office:value="2178" table:style-name="ce42">
            <text:p><text:s/>2.178,00<text:s/></text:p>
          </table:table-cell>
          <table:table-cell office:value-type="float" office:value="433.28" table:style-name="ce23">
            <text:p><text:s/>433,28<text:s/></text:p>
          </table:table-cell>
          <table:table-cell table:number-columns-repeated="2" table:style-name="ce23"/>
          <table:table-cell office:value-type="float" office:value="36219.11" table:formula="of:=SUM([.E4:.J4])" table:style-name="ce17">
            <text:p><text:s/>36.219,1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RBA AMBROGIO</text:p>
          </table:table-cell>
          <table:table-cell office:value-type="float" office:value="2197.4699999999998" table:style-name="ce11">
            <text:p><text:s/>2.197,47<text:s/></text:p>
          </table:table-cell>
          <table:table-cell office:value-type="float" office:value="776.69" table:style-name="ce14">
            <text:p><text:s/>776,69<text:s/></text:p>
          </table:table-cell>
          <table:table-cell office:value-type="float" office:value="2974.16" table:formula="of:=SUM([.B5:.C5])" table:style-name="ce38">
            <text:p><text:s/>2.974,16<text:s/></text:p>
          </table:table-cell>
          <table:table-cell office:value-type="float" office:value="38612.18" table:formula="of:=[.D5]*12+2922.26" table:style-name="ce42">
            <text:p><text:s/>38.612,18<text:s/></text:p>
          </table:table-cell>
          <table:table-cell table:style-name="ce27"/>
          <table:table-cell office:value-type="float" office:value="2398.04" table:style-name="ce43">
            <text:p><text:s/>2.398,04<text:s/></text:p>
          </table:table-cell>
          <table:table-cell office:value-type="float" office:value="244.87" table:style-name="ce24">
            <text:p><text:s/>244,87<text:s/></text:p>
          </table:table-cell>
          <table:table-cell table:style-name="ce24"/>
          <table:table-cell table:style-name="ce48"/>
          <table:table-cell office:value-type="float" office:value="41255.090000000004" table:formula="of:=SUM([.E5:.J5])" table:style-name="ce17">
            <text:p><text:s/>41.255,09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A MENDOLA GIUSEPPE</text:p>
          </table:table-cell>
          <table:table-cell office:value-type="float" office:value="2228.15" table:style-name="ce11">
            <text:p><text:s/>2.228,15<text:s/></text:p>
          </table:table-cell>
          <table:table-cell office:value-type="float" office:value="680.23" table:style-name="ce14">
            <text:p><text:s/>680,23<text:s/></text:p>
          </table:table-cell>
          <table:table-cell office:value-type="float" office:value="2908.38" table:formula="of:=SUM([.B6:.C6])" table:style-name="ce38">
            <text:p><text:s/>2.908,38<text:s/></text:p>
          </table:table-cell>
          <table:table-cell office:value-type="float" office:value="37664.47" table:formula="of:=[.D6]*12+2763.91" table:style-name="ce42">
            <text:p><text:s/>37.664,47<text:s/></text:p>
          </table:table-cell>
          <table:table-cell table:style-name="ce27"/>
          <table:table-cell office:value-type="float" office:value="2100.21" table:style-name="ce43">
            <text:p><text:s/>2.100,21<text:s/></text:p>
          </table:table-cell>
          <table:table-cell office:value-type="float" office:value="763.88" table:style-name="ce24">
            <text:p><text:s/>763,88<text:s/></text:p>
          </table:table-cell>
          <table:table-cell table:style-name="ce24"/>
          <table:table-cell office:value-type="float" office:value="0" table:style-name="ce48">
            <text:p><text:s/>-<text:s text:c="3"/></text:p>
          </table:table-cell>
          <table:table-cell office:value-type="float" office:value="40528.559999999998" table:formula="of:=SUM([.E6:.J6])" table:style-name="ce17">
            <text:p><text:s/>40.528,5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IZZI EMANUELA</text:p>
          </table:table-cell>
          <table:table-cell office:value-type="float" office:value="2182.5700000000002" table:style-name="ce12">
            <text:p><text:s/>2.182,57<text:s/></text:p>
          </table:table-cell>
          <table:table-cell office:value-type="float" office:value="670.15" table:style-name="ce51">
            <text:p><text:s/>670,15<text:s/></text:p>
          </table:table-cell>
          <table:table-cell office:value-type="float" office:value="2852.7200000000003" table:formula="of:=SUM([.B7:.C7])" table:style-name="ce38">
            <text:p><text:s/>2.852,72<text:s/></text:p>
          </table:table-cell>
          <table:table-cell office:value-type="float" office:value="37033.46" table:formula="of:=[.D7]*12+2800.82" table:style-name="ce42">
            <text:p><text:s/>37.033,46<text:s/></text:p>
          </table:table-cell>
          <table:table-cell table:style-name="ce35"/>
          <table:table-cell office:value-type="float" office:value="2178" table:style-name="ce43">
            <text:p><text:s/>2.178,00<text:s/></text:p>
          </table:table-cell>
          <table:table-cell office:value-type="float" office:value="3463.21" table:style-name="ce24">
            <text:p><text:s/>3.463,21<text:s/></text:p>
          </table:table-cell>
          <table:table-cell office:value-type="float" office:value="48.37" table:style-name="ce24">
            <text:p><text:s/>48,37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2723.040000000001" table:formula="of:=SUM([.E7:.J7])" table:style-name="ce17">
            <text:p><text:s/>42.723,0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NALEONE PAOLA</text:p>
          </table:table-cell>
          <table:table-cell office:value-type="float" office:value="2095.29" table:style-name="ce11">
            <text:p><text:s/>2.095,29<text:s/></text:p>
          </table:table-cell>
          <table:table-cell office:value-type="float" office:value="693.15" table:style-name="ce14">
            <text:p><text:s/>693,15<text:s/></text:p>
          </table:table-cell>
          <table:table-cell office:value-type="float" office:value="2788.44" table:formula="of:=SUM([.B8:.C8])" table:style-name="ce38">
            <text:p><text:s/>2.788,44<text:s/></text:p>
          </table:table-cell>
          <table:table-cell office:value-type="float" office:value="36197.82" table:formula="of:=[.D8]*12+2736.54" table:style-name="ce49">
            <text:p><text:s/>36.197,82<text:s/></text:p>
          </table:table-cell>
          <table:table-cell table:style-name="ce29"/>
          <table:table-cell office:value-type="float" office:value="2140.11" table:style-name="ce43">
            <text:p><text:s/>2.140,11<text:s/></text:p>
          </table:table-cell>
          <table:table-cell table:number-columns-repeated="2" table:style-name="ce24"/>
          <table:table-cell table:style-name="ce48"/>
          <table:table-cell office:value-type="float" office:value="38337.93" table:formula="of:=SUM([.E8:.J8])" table:style-name="ce50">
            <text:p><text:s/>38.337,93<text:s/>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15"/>
          <table:table-cell table:style-name="ce16"/>
          <table:table-cell table:style-name="ce39"/>
          <table:table-cell table:style-name="ce44"/>
          <table:table-cell table:style-name="ce30"/>
          <table:table-cell table:style-name="ce44"/>
          <table:table-cell table:number-columns-repeated="3" table:style-name="ce25"/>
          <table:table-cell table:style-name="ce18"/>
          <table:table-cell table:number-columns-repeated="16373" table:style-name="ce7"/>
        </table:table-row>
        <table:table-row table:style-name="ro5">
          <table:table-cell office:value-type="string" table:style-name="ce52">
            <text:p>TOTALI</text:p>
          </table:table-cell>
          <table:table-cell office:value-type="float" office:value="10622.54" table:formula="of:=SUM([.B4:.B9])" table:style-name="ce53">
            <text:p><text:s/>10.622,54<text:s/></text:p>
          </table:table-cell>
          <table:table-cell office:value-type="float" office:value="3490.3700000000003" table:formula="of:=SUM([.C4:.C9])" table:style-name="ce54">
            <text:p><text:s/>3.490,37<text:s/></text:p>
          </table:table-cell>
          <table:table-cell office:value-type="float" office:value="14112.910000000002" table:formula="of:=SUM([.D4:.D9])" table:style-name="ce55">
            <text:p><text:s/>14.112,91<text:s/></text:p>
          </table:table-cell>
          <table:table-cell office:value-type="float" office:value="183115.76" table:formula="of:=SUM([.E4:.E9])" table:style-name="ce56">
            <text:p><text:s/>183.115,76<text:s/></text:p>
          </table:table-cell>
          <table:table-cell table:style-name="ce31"/>
          <table:table-cell office:value-type="float" office:value="10994.36" table:formula="of:=SUM([.G4:.G9])" table:style-name="ce56">
            <text:p><text:s/>10.994,36<text:s/></text:p>
          </table:table-cell>
          <table:table-cell office:value-type="float" office:value="4905.24" table:formula="of:=SUM([.H4:.H8])" table:style-name="ce26">
            <text:p><text:s/>4.905,24<text:s/></text:p>
          </table:table-cell>
          <table:table-cell table:style-name="ce26"/>
          <table:table-cell office:value-type="float" office:value="0" table:formula="of:=SUM([.J6:.J9])" table:style-name="ce26">
            <text:p><text:s/>-<text:s text:c="3"/></text:p>
          </table:table-cell>
          <table:table-cell office:value-type="float" office:value="199063.73" table:formula="of:=SUM([.K4:.K9])" table:style-name="ce19">
            <text:p><text:s/>199.063,73<text:s/></text:p>
          </table:table-cell>
          <table:table-cell table:number-columns-repeated="16373"/>
        </table:table-row>
        <table:table-row table:style-name="ro6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grid 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Stampato il<text:s/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Triuggio</meta:initial-creator>
    <dc:creator>Rizzi Emanuela</dc:creator>
    <meta:creation-date>2004-05-27T16:15:58Z</meta:creation-date>
    <dc:date>2019-01-29T17:38:06Z</dc:date>
    <meta:print-date>2018-01-30T13:45:22Z</meta:print-date>
  </office:meta>
</office:document-meta>
</file>