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2pt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17" style:family="table-cell" style:parent-style-name="Migliaia" style:data-style-name="N36">
      <style:table-cell-properties fo:border-top="2pt solid #000000" fo:border-bottom="thin solid #000000" fo:border-left="2pt solid #000000" fo:border-right="thin solid #000000" style:vertical-align="middle" fo:wrap-option="wrap" style:cell-protect="none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middle" fo:wrap-option="wrap" style:cell-protect="none"/>
      <style:text-properties fo:font-size="10pt" style:font-size-asian="10pt" style:font-size-complex="10pt"/>
    </style:style>
    <style:style style:name="ce19" style:family="table-cell" style:parent-style-name="Migliaia" style:data-style-name="N36">
      <style:table-cell-properties fo:border-top="2pt solid #000000" fo:border-bottom="thin solid #000000" fo:border-left="2pt solid #000000" fo:border-right="none" style:vertical-align="middle" fo:wrap-option="wrap" fo:background-color="#FFFF99" style:cell-protect="none"/>
      <style:text-properties fo:font-size="10pt" style:font-size-asian="10pt" style:font-size-complex="10pt"/>
    </style:style>
    <style:style style:name="ce20" style:family="table-cell" style:parent-style-name="Migliaia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21" style:family="table-cell" style:parent-style-name="Migliaia" style:data-style-name="N36">
      <style:table-cell-properties fo:border-top="none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22" style:family="table-cell" style:parent-style-name="Migliaia" style:data-style-name="N36">
      <style:table-cell-properties fo:border-top="2pt solid #000000" fo:border-bottom="thin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23" style:family="table-cell" style:parent-style-name="Migliaia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CCFFCC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25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fo:wrap-option="wrap" style:cell-protect="none"/>
      <style:text-properties fo:font-size="10pt" style:font-size-asian="10pt" style:font-size-complex="10pt"/>
    </style:style>
    <style:style style:name="ce27" style:family="table-cell" style:parent-style-name="Migliaia" style:data-style-name="N36">
      <style:table-cell-properties fo:border-top="thin solid #000000" fo:border-bottom="thin solid #000000" fo:border-left="2pt solid #000000" fo:border-right="none" style:vertical-align="middle" fo:wrap-option="wrap" fo:background-color="#FFFF99" style:cell-protect="none"/>
      <style:text-properties fo:font-size="10pt" style:font-size-asian="10pt" style:font-size-complex="10pt"/>
    </style:style>
    <style:style style:name="ce28" style:family="table-cell" style:parent-style-name="Migliaia" style:data-style-name="N36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29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30" style:family="table-cell" style:parent-style-name="Migliaia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31" style:family="table-cell" style:parent-style-name="Migliaia" style:data-style-name="N36">
      <style:table-cell-properties fo:border-top="none" fo:border-bottom="thin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33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/>
      <style:text-properties fo:font-size="10pt" style:font-size-asian="10pt" style:font-size-complex="10pt"/>
    </style:style>
    <style:style style:name="ce35" style:family="table-cell" style:parent-style-name="Migliaia" style:data-style-name="N36">
      <style:table-cell-properties fo:border-top="thin solid #000000" fo:border-bottom="none" fo:border-left="none" fo:border-right="none" style:vertical-align="middle" fo:wrap-option="wrap"/>
      <style:text-properties fo:font-size="10pt" style:font-size-asian="10pt" style:font-size-complex="10pt"/>
    </style:style>
    <style:style style:name="ce36" style:family="table-cell" style:parent-style-name="Migliaia" style:data-style-name="N36">
      <style:table-cell-properties fo:border="2pt solid #000000" style:vertical-align="middle" fo:wrap-option="wrap"/>
      <style:text-properties fo:font-size="10pt" style:font-size-asian="10pt" style:font-size-complex="10pt"/>
    </style:style>
    <style:style style:name="ce37" style:family="table-cell" style:parent-style-name="Migliaia" style:data-style-name="N36">
      <style:table-cell-properties style:vertical-align="middle" fo:wrap-option="wrap"/>
      <style:text-properties fo:font-size="10pt" style:font-size-asian="10pt" style:font-size-complex="10pt"/>
    </style:style>
    <style:style style:name="ce38" style:family="table-cell" style:parent-style-name="Migliaia" style:data-style-name="N36">
      <style:table-cell-properties fo:border="2pt solid #000000" style:vertical-align="middle" fo:wrap-option="wrap" fo:background-color="#CCFFCC"/>
      <style:text-properties fo:font-size="10pt" style:font-size-asian="10pt" style:font-size-complex="10pt"/>
    </style:style>
    <style:style style:name="ce39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fo:wrap-option="wrap" style:cell-protect="none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Migliaia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41" style:family="table-cell" style:parent-style-name="Migliaia" style:data-style-name="N36">
      <style:table-cell-properties fo:border-top="none" fo:border-bottom="thin solid #000000" fo:border-left="2pt solid #000000" fo:border-right="2pt solid #000000" style:vertical-align="middle" fo:wrap-option="wrap" fo:background-color="#CCFFCC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43" style:family="table-cell" style:parent-style-name="Migliaia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Migliaia" style:data-style-name="N36">
      <style:table-cell-properties fo:border-top="thin solid #000000" fo:border-bottom="2pt solid #000000" fo:border-left="2pt solid #000000" fo:border-right="none" style:vertical-align="middle" fo:wrap-option="wrap" fo:background-color="#FFFF99" style:cell-protect="none"/>
      <style:text-properties fo:font-size="10pt" style:font-size-asian="10pt" style:font-size-complex="10pt"/>
    </style:style>
    <style:style style:name="ce46" style:family="table-cell" style:parent-style-name="Migliaia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47" style:family="table-cell" style:parent-style-name="Migliaia" style:data-style-name="N36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48" style:family="table-cell" style:parent-style-name="Migliaia" style:data-style-name="N36">
      <style:table-cell-properties fo:border-top="thin solid #000000" fo:border-bottom="2pt solid #000000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49" style:family="table-cell" style:parent-style-name="Migliaia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CCFFCC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border-top="none" fo:border-bottom="thin double #000000" fo:border-left="2pt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Migliaia" style:data-style-name="N36">
      <style:table-cell-properties fo:border-top="none" fo:border-bottom="thin double #000000" fo:border-left="2pt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Migliaia" style:data-style-name="N36">
      <style:table-cell-properties fo:border-top="none" fo:border-bottom="thin double #000000" fo:border-left="thin solid #000000" fo:border-right="2pt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Migliaia" style:data-style-name="N36">
      <style:table-cell-properties fo:border-top="none" fo:border-bottom="thin double #000000" fo:border-left="2pt solid #000000" fo:border-right="none" style:vertical-align="middle" fo:wrap-option="wrap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Migliaia" style:data-style-name="N36">
      <style:table-cell-properties fo:border-top="none" fo:border-bottom="2pt solid #000000" fo:border-left="2pt solid #000000" fo:border-right="2pt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Migliaia" style:data-style-name="N36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Migliaia" style:data-style-name="N36">
      <style:table-cell-properties fo:border-top="none" fo:border-bottom="thin double #000000" fo:border-left="none" fo:border-right="2pt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Migliaia" style:data-style-name="N36">
      <style:table-cell-properties fo:border-top="none" fo:border-bottom="thin double #000000" fo:border-left="2pt solid #000000" fo:border-right="2pt solid #000000" style:vertical-align="middle" fo:wrap-option="wrap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pia_di_retribuzioni_Posizioni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16373" table:default-cell-style-name="ce1"/>
        <table:table-row table:style-name="ro1">
          <table:table-cell table:number-columns-repeated="6" table:style-name="ce2"/>
          <table:table-cell table:number-columns-repeated="4" table:style-name="ce3"/>
          <table:table-cell table:style-name="ce4"/>
          <table:table-cell table:number-columns-repeated="16373"/>
        </table:table-row>
        <table:table-row table:style-name="ro2">
          <table:table-cell table:number-columns-repeated="11" table:style-name="ce2"/>
          <table:table-cell table:number-columns-repeated="16373"/>
        </table:table-row>
        <table:table-row table:style-name="ro3">
          <table:table-cell table:number-columns-repeated="10" table:style-name="ce2"/>
          <table:table-cell table:style-name="ce5"/>
          <table:table-cell table:number-columns-repeated="16373"/>
        </table:table-row>
        <table:table-row table:style-name="ro4">
          <table:table-cell table:style-name="ce6"/>
          <table:table-cell office:value-type="string" table:number-columns-spanned="3" table:number-rows-spanned="1" table:style-name="ce59">
            <text:p>Retribuzione LORDA mensile 2016</text:p>
          </table:table-cell>
          <table:covered-table-cell table:number-columns-repeated="2"/>
          <table:table-cell table:style-name="ce7"/>
          <table:table-cell table:style-name="ce6"/>
          <table:table-cell office:value-type="string" table:number-columns-spanned="2" table:number-rows-spanned="1" table:style-name="ce59">
            <text:p>Altre indennità corrisposte</text:p>
          </table:table-cell>
          <table:covered-table-cell/>
          <table:table-cell table:number-columns-repeated="2" table:style-name="ce8"/>
          <table:table-cell office:value-type="string" table:number-columns-spanned="1" table:number-rows-spanned="2" table:style-name="ce59">
            <text:p>TOTALE CORRISPOSTO NEL 2016</text:p>
          </table:table-cell>
          <table:table-cell table:number-columns-repeated="16373"/>
        </table:table-row>
        <table:table-row table:style-name="ro5">
          <table:table-cell table:style-name="ce6"/>
          <table:table-cell office:value-type="string" table:style-name="ce9">
            <text:p>retribuzione tabellare</text:p>
          </table:table-cell>
          <table:table-cell office:value-type="string" table:style-name="ce10">
            <text:p>indennità di posizione Resp.Settore</text:p>
          </table:table-cell>
          <table:table-cell office:value-type="string" table:style-name="ce11">
            <text:p>retribuzione LORDA mensile</text:p>
          </table:table-cell>
          <table:table-cell office:value-type="string" table:style-name="ce12">
            <text:p>Retribuzione LORDA annuale</text:p>
          </table:table-cell>
          <table:table-cell table:style-name="ce13"/>
          <table:table-cell office:value-type="string" table:style-name="ce7">
            <text:p>Retribuzione di Risultato AP</text:p>
          </table:table-cell>
          <table:table-cell office:value-type="string" table:style-name="ce14">
            <text:p>Ind. Risultato Elettorale</text:p>
          </table:table-cell>
          <table:table-cell office:value-type="string" table:style-name="ce12">
            <text:p>Progetto legge Merloni/Statistica</text:p>
          </table:table-cell>
          <table:table-cell office:value-type="string" table:style-name="ce15">
            <text:p>Maggiorazioni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DONGHI SONIA</text:p>
          </table:table-cell>
          <table:table-cell office:value-type="float" office:value="1919.06" table:style-name="ce17">
            <text:p><text:s/>1.919,06<text:s/></text:p>
          </table:table-cell>
          <table:table-cell office:value-type="float" office:value="670.15" table:style-name="ce18">
            <text:p><text:s/>670,15<text:s/></text:p>
          </table:table-cell>
          <table:table-cell office:value-type="float" office:value="2589.21" table:formula="of:=SUM([.B6:.C6])" table:style-name="ce19">
            <text:p><text:s/>2.589,21<text:s/></text:p>
          </table:table-cell>
          <table:table-cell office:value-type="float" office:value="33607.83" table:formula="of:=[.D6]*12+2537.31" table:style-name="ce20">
            <text:p><text:s/>33.607,83<text:s/></text:p>
          </table:table-cell>
          <table:table-cell table:style-name="ce21"/>
          <table:table-cell office:value-type="float" office:value="2178" table:style-name="ce20">
            <text:p><text:s/>2.178,00<text:s/></text:p>
          </table:table-cell>
          <table:table-cell office:value-type="float" office:value="428.67" table:style-name="ce22">
            <text:p><text:s/>428,67<text:s/></text:p>
          </table:table-cell>
          <table:table-cell table:number-columns-repeated="2" table:style-name="ce22"/>
          <table:table-cell office:value-type="float" office:value="36214.5" table:formula="of:=SUM([.E6:.J6])" table:style-name="ce23">
            <text:p><text:s/>36.214,50<text:s/>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ERBA AMBROGIO</text:p>
          </table:table-cell>
          <table:table-cell office:value-type="float" office:value="2197.4699999999998" table:style-name="ce25">
            <text:p><text:s/>2.197,47<text:s/></text:p>
          </table:table-cell>
          <table:table-cell office:value-type="float" office:value="776.69" table:style-name="ce26">
            <text:p><text:s/>776,69<text:s/></text:p>
          </table:table-cell>
          <table:table-cell office:value-type="float" office:value="2974.16" table:formula="of:=SUM([.B7:.C7])" table:style-name="ce27">
            <text:p><text:s/>2.974,16<text:s/></text:p>
          </table:table-cell>
          <table:table-cell office:value-type="float" office:value="38612.18" table:formula="of:=[.D7]*12+2922.26" table:style-name="ce20">
            <text:p><text:s/>38.612,18<text:s/></text:p>
          </table:table-cell>
          <table:table-cell table:style-name="ce28"/>
          <table:table-cell office:value-type="float" office:value="2398.04" table:style-name="ce29">
            <text:p><text:s/>2.398,04<text:s/></text:p>
          </table:table-cell>
          <table:table-cell table:number-columns-repeated="2" table:style-name="ce30"/>
          <table:table-cell table:style-name="ce31"/>
          <table:table-cell office:value-type="float" office:value="41010.22" table:formula="of:=SUM([.E7:.J7])" table:style-name="ce23">
            <text:p><text:s/>41.010,22<text:s/>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LA MENDOLA GIUSEPPE</text:p>
          </table:table-cell>
          <table:table-cell office:value-type="float" office:value="2228.15" table:style-name="ce25">
            <text:p><text:s/>2.228,15<text:s/></text:p>
          </table:table-cell>
          <table:table-cell office:value-type="float" office:value="680.23" table:style-name="ce26">
            <text:p><text:s/>680,23<text:s/></text:p>
          </table:table-cell>
          <table:table-cell office:value-type="float" office:value="2908.38" table:formula="of:=SUM([.B8:.C8])" table:style-name="ce27">
            <text:p><text:s/>2.908,38<text:s/></text:p>
          </table:table-cell>
          <table:table-cell office:value-type="float" office:value="37664.47" table:formula="of:=[.D8]*12+2763.91" table:style-name="ce20">
            <text:p><text:s/>37.664,47<text:s/></text:p>
          </table:table-cell>
          <table:table-cell table:style-name="ce28"/>
          <table:table-cell office:value-type="float" office:value="2100.21" table:style-name="ce29">
            <text:p><text:s/>2.100,21<text:s/></text:p>
          </table:table-cell>
          <table:table-cell office:value-type="float" office:value="266.36" table:style-name="ce30">
            <text:p><text:s/>266,36<text:s/></text:p>
          </table:table-cell>
          <table:table-cell table:style-name="ce30"/>
          <table:table-cell office:value-type="float" office:value="64.680000000000007" table:style-name="ce31">
            <text:p><text:s/>64,68<text:s/></text:p>
          </table:table-cell>
          <table:table-cell office:value-type="float" office:value="40095.72" table:formula="of:=SUM([.E8:.J8])" table:style-name="ce23">
            <text:p><text:s/>40.095,72<text:s/></text:p>
          </table:table-cell>
          <table:table-cell table:number-columns-repeated="16373"/>
        </table:table-row>
        <table:table-row table:style-name="ro6">
          <table:table-cell office:value-type="string" table:style-name="ce32">
            <text:p>RIZZI EMANUELA</text:p>
          </table:table-cell>
          <table:table-cell office:value-type="float" office:value="2182.5700000000002" table:style-name="ce33">
            <text:p><text:s/>2.182,57<text:s/></text:p>
          </table:table-cell>
          <table:table-cell office:value-type="float" office:value="670.15" table:style-name="ce34">
            <text:p><text:s/>670,15<text:s/></text:p>
          </table:table-cell>
          <table:table-cell office:value-type="float" office:value="2852.7200000000003" table:formula="of:=SUM([.B9:.C9])" table:style-name="ce27">
            <text:p><text:s/>2.852,72<text:s/></text:p>
          </table:table-cell>
          <table:table-cell office:value-type="float" office:value="37033.46" table:formula="of:=[.D9]*12+2800.82" table:style-name="ce20">
            <text:p><text:s/>37.033,46<text:s/></text:p>
          </table:table-cell>
          <table:table-cell table:style-name="ce35"/>
          <table:table-cell office:value-type="float" office:value="2069.1" table:style-name="ce29">
            <text:p><text:s/>2.069,10<text:s/></text:p>
          </table:table-cell>
          <table:table-cell office:value-type="float" office:value="1286.0899999999999" table:style-name="ce30">
            <text:p><text:s/>1.286,09<text:s/></text:p>
          </table:table-cell>
          <table:table-cell table:style-name="ce30"/>
          <table:table-cell office:value-type="float" office:value="142.04" table:style-name="ce31">
            <text:p><text:s/>142,04<text:s/></text:p>
          </table:table-cell>
          <table:table-cell office:value-type="float" office:value="40530.689999999995" table:formula="of:=SUM([.E9:.J9])" table:style-name="ce23">
            <text:p><text:s/>40.530,69<text:s/>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VERNALEONE PAOLA</text:p>
          </table:table-cell>
          <table:table-cell office:value-type="float" office:value="2095.29" table:style-name="ce25">
            <text:p><text:s/>2.095,29<text:s/></text:p>
          </table:table-cell>
          <table:table-cell office:value-type="float" office:value="693.15" table:style-name="ce26">
            <text:p><text:s/>693,15<text:s/></text:p>
          </table:table-cell>
          <table:table-cell office:value-type="float" office:value="2788.44" table:formula="of:=SUM([.B10:.C10])" table:style-name="ce27">
            <text:p><text:s/>2.788,44<text:s/></text:p>
          </table:table-cell>
          <table:table-cell office:value-type="float" office:value="36197.82" table:formula="of:=[.D10]*12+2736.54" table:style-name="ce36">
            <text:p><text:s/>36.197,82<text:s/></text:p>
          </table:table-cell>
          <table:table-cell table:style-name="ce37"/>
          <table:table-cell office:value-type="float" office:value="2140.11" table:style-name="ce29">
            <text:p><text:s/>2.140,11<text:s/></text:p>
          </table:table-cell>
          <table:table-cell table:number-columns-repeated="2" table:style-name="ce30"/>
          <table:table-cell table:style-name="ce31"/>
          <table:table-cell office:value-type="float" office:value="38337.93" table:formula="of:=SUM([.E10:.J10])" table:style-name="ce38">
            <text:p><text:s/>38.337,93<text:s/></text:p>
          </table:table-cell>
          <table:table-cell table:number-columns-repeated="16373"/>
        </table:table-row>
        <table:table-row table:style-name="ro6">
          <table:table-cell table:style-name="ce24"/>
          <table:table-cell table:style-name="ce25"/>
          <table:table-cell table:style-name="ce39"/>
          <table:table-cell table:style-name="ce27"/>
          <table:table-cell table:style-name="ce40"/>
          <table:table-cell table:style-name="ce37"/>
          <table:table-cell table:style-name="ce29"/>
          <table:table-cell table:number-columns-repeated="3" table:style-name="ce30"/>
          <table:table-cell table:style-name="ce41"/>
          <table:table-cell table:number-columns-repeated="16373"/>
        </table:table-row>
        <table:table-row table:style-name="ro6"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6"/>
          <table:table-cell table:number-columns-repeated="3" table:style-name="ce48"/>
          <table:table-cell table:style-name="ce49"/>
          <table:table-cell table:number-columns-repeated="16373" table:style-name="ce50"/>
        </table:table-row>
        <table:table-row table:style-name="ro7">
          <table:table-cell office:value-type="string" table:style-name="ce51">
            <text:p>TOTALI</text:p>
          </table:table-cell>
          <table:table-cell office:value-type="float" office:value="10622.54" table:formula="of:=SUM([.B6:.B12])" table:style-name="ce52">
            <text:p><text:s/>10.622,54<text:s/></text:p>
          </table:table-cell>
          <table:table-cell office:value-type="float" office:value="3490.3700000000003" table:formula="of:=SUM([.C6:.C12])" table:style-name="ce53">
            <text:p><text:s/>3.490,37<text:s/></text:p>
          </table:table-cell>
          <table:table-cell office:value-type="float" office:value="14112.910000000002" table:formula="of:=SUM([.D6:.D12])" table:style-name="ce54">
            <text:p><text:s/>14.112,91<text:s/></text:p>
          </table:table-cell>
          <table:table-cell office:value-type="float" office:value="183115.76" table:formula="of:=SUM([.E6:.E12])" table:style-name="ce55">
            <text:p><text:s/>183.115,76<text:s/></text:p>
          </table:table-cell>
          <table:table-cell table:style-name="ce56"/>
          <table:table-cell office:value-type="float" office:value="10885.460000000001" table:formula="of:=SUM([.G6:.G12])" table:style-name="ce55">
            <text:p><text:s/>10.885,46<text:s/></text:p>
          </table:table-cell>
          <table:table-cell office:value-type="float" office:value="1981.12" table:formula="of:=SUM([.H6:.H10])" table:style-name="ce57">
            <text:p><text:s/>1.981,12<text:s/></text:p>
          </table:table-cell>
          <table:table-cell table:style-name="ce57"/>
          <table:table-cell office:value-type="float" office:value="206.72" table:formula="of:=SUM([.J8:.J12])" table:style-name="ce57">
            <text:p><text:s/>206,72<text:s/></text:p>
          </table:table-cell>
          <table:table-cell office:value-type="float" office:value="196189.06" table:formula="of:=SUM([.K6:.K12])" table:style-name="ce58">
            <text:p><text:s/>196.189,06<text:s/></text:p>
          </table:table-cell>
          <table:table-cell table:number-columns-repeated="16373"/>
        </table:table-row>
        <table:table-row table:style-name="ro8">
          <table:table-cell table:number-columns-repeated="16384" table:style-name="ce1"/>
        </table:table-row>
        <table:table-row table:number-rows-repeated="1048562" table:style-name="ro9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omic Sans MS" style:font-name-asian="Comic Sans MS" style:font-name-complex="Comic Sans MS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7%" style:table-centering="horizontal" style:print="grid 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Stampato il<text:s/><text:date>???</text:date></text:p>
        </style:region-left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mune di Triuggio</meta:initial-creator>
    <dc:creator>Rizzi Emanuela</dc:creator>
    <meta:creation-date>2004-05-27T16:15:58Z</meta:creation-date>
    <dc:date>2019-01-29T17:34:45Z</dc:date>
    <meta:print-date>2019-01-29T17:32:23Z</meta:print-date>
  </office:meta>
</office:document-meta>
</file>