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4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21708333333333cm" style:use-optimal-column-width="true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1.85208333333333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6933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11">
            <text:p>COMPETENZE EROGATE ALLE POSIZIONI ORGANIZZATIVE DEL COMUNE DI TRIUGGIO <text:s/>NELL'ANNO 2021</text:p>
          </table:table-cell>
          <table:covered-table-cell table:number-columns-repeated="14"/>
          <table:table-cell table:number-columns-repeated="2" table:style-name="ce9"/>
          <table:table-cell table:style-name="ce10"/>
          <table:table-cell table:number-columns-repeated="16366" table:style-name="ce1"/>
        </table:table-row>
        <table:table-row table:style-name="ro2">
          <table:table-cell table:style-name="ce7"/>
          <table:table-cell office:value-type="string" table:style-name="ce7">
            <text:p>STIPENDIO</text:p>
          </table:table-cell>
          <table:table-cell office:value-type="string" table:style-name="ce7">
            <text:p>P.E.O.</text:p>
          </table:table-cell>
          <table:table-cell office:value-type="string" table:style-name="ce7">
            <text:p><text:s/>ART. 31 E ASSEGNO AD PERSONAM</text:p>
          </table:table-cell>
          <table:table-cell office:value-type="string" table:style-name="ce7">
            <text:p>INDENNITA' DI COMPARTO</text:p>
          </table:table-cell>
          <table:table-cell office:value-type="string" table:style-name="ce7">
            <text:p>IND. VIGILANZA</text:p>
          </table:table-cell>
          <table:table-cell office:value-type="string" table:style-name="ce7">
            <text:p>IND. POSIZIONE</text:p>
          </table:table-cell>
          <table:table-cell office:value-type="string" table:style-name="ce7">
            <text:p>ELEM. PEREQ.</text:p>
          </table:table-cell>
          <table:table-cell office:value-type="string" table:style-name="ce7">
            <text:p>I.V.C.</text:p>
          </table:table-cell>
          <table:table-cell office:value-type="string" table:style-name="ce7">
            <text:p>13A</text:p>
          </table:table-cell>
          <table:table-cell office:value-type="string" table:style-name="ce7">
            <text:p>CONGUAGLI PEO E RETRIBUZIONE POSIZIONE</text:p>
          </table:table-cell>
          <table:table-cell office:value-type="string" table:style-name="ce7">
            <text:p>G.P. FORMULA UNO</text:p>
          </table:table-cell>
          <table:table-cell office:value-type="string" table:style-name="ce7">
            <text:p>INCENTIVO FUNZ. TECNICHE</text:p>
          </table:table-cell>
          <table:table-cell office:value-type="string" table:style-name="ce7">
            <text:p>INDENNITA' DI RISULTATO</text:p>
          </table:table-cell>
          <table:table-cell office:value-type="string" table:style-name="ce7">
            <text:p>TOTALE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5">
            <text:p>DONGHI SONIA</text:p>
          </table:table-cell>
          <table:table-cell office:value-type="float" office:value="22135.439999999999" table:style-name="ce6">
            <text:p>22.135,44</text:p>
          </table:table-cell>
          <table:table-cell office:value-type="float" office:value="3130.34" table:formula="of:=2689.36+440.98" table:style-name="ce6">
            <text:p>3.130,34</text:p>
          </table:table-cell>
          <table:table-cell office:value-type="float" office:value="35.520000000000003" table:style-name="ce6">
            <text:p>35,52</text:p>
          </table:table-cell>
          <table:table-cell office:value-type="float" office:value="622.79999999999995" table:formula="of:=59.4+563.4" table:style-name="ce6">
            <text:p>622,80</text:p>
          </table:table-cell>
          <table:table-cell office:value-type="float" office:value="0" table:style-name="ce6">
            <text:p>0,00</text:p>
          </table:table-cell>
          <table:table-cell office:value-type="float" office:value="9336.84" table:style-name="ce6">
            <text:p>9.336,84</text:p>
          </table:table-cell>
          <table:table-cell office:value-type="float" office:value="115" table:style-name="ce6">
            <text:p>115,00</text:p>
          </table:table-cell>
          <table:table-cell office:value-type="float" office:value="176.9" table:style-name="ce6">
            <text:p>176,90</text:p>
          </table:table-cell>
          <table:table-cell office:value-type="float" office:value="2916.86" table:formula="of:=1844.62+236.63+39.73+778.07+2.96+14.85" table:style-name="ce6">
            <text:p>2.916,86</text:p>
          </table:table-cell>
          <table:table-cell office:value-type="float" office:value="4066.9900000000002" table:formula="of:=1294.98+107.92+42.12+185.98+2231.81+185.98+15.6+1.3+1.3" table:style-name="ce6">
            <text:p>4.066,9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28.73" table:style-name="ce6">
            <text:p>2.528,73</text:p>
          </table:table-cell>
          <table:table-cell office:value-type="float" office:value="45065.420000000006" table:formula="of:=SUM([.B3:.N3])" table:style-name="ce8">
            <text:p>45.065,42</text:p>
          </table:table-cell>
          <table:table-cell table:number-columns-repeated="14" table:style-name="ce3"/>
          <table:table-cell table:number-columns-repeated="16355"/>
        </table:table-row>
        <table:table-row table:style-name="ro1">
          <table:table-cell office:value-type="string" table:style-name="ce5">
            <text:p>ERBA AMBROGIO</text:p>
          </table:table-cell>
          <table:table-cell office:value-type="float" office:value="25451.88" table:style-name="ce6">
            <text:p>25.451,88</text:p>
          </table:table-cell>
          <table:table-cell office:value-type="float" office:value="1087.08" table:formula="of:=1039.56+47.52" table:style-name="ce6">
            <text:p>1.087,08</text:p>
          </table:table-cell>
          <table:table-cell office:value-type="float" office:value="178.8" table:style-name="ce6">
            <text:p>178,80</text:p>
          </table:table-cell>
          <table:table-cell office:value-type="float" office:value="622.79999999999995" table:formula="of:=59.4+563.4" table:style-name="ce6">
            <text:p>622,80</text:p>
          </table:table-cell>
          <table:table-cell office:value-type="float" office:value="0" table:style-name="ce6">
            <text:p>0,00</text:p>
          </table:table-cell>
          <table:table-cell office:value-type="float" office:value="10821.12" table:style-name="ce6">
            <text:p>10.821,12</text:p>
          </table:table-cell>
          <table:table-cell office:value-type="float" office:value="72" table:style-name="ce6">
            <text:p>72,00</text:p>
          </table:table-cell>
          <table:table-cell office:value-type="float" office:value="185.76" table:style-name="ce6">
            <text:p>185,76</text:p>
          </table:table-cell>
          <table:table-cell office:value-type="float" office:value="3143.7200000000003" table:formula="of:=2120.99+86.63+3.96+901.76+14.9+15.48" table:style-name="ce6">
            <text:p>3.143,72</text:p>
          </table:table-cell>
          <table:table-cell office:value-type="float" office:value="1625.9299999999998" table:formula="of:=1500.86+125.07" table:style-name="ce6">
            <text:p>1.625,93</text:p>
          </table:table-cell>
          <table:table-cell office:value-type="float" office:value="0" table:style-name="ce6">
            <text:p>0,00</text:p>
          </table:table-cell>
          <table:table-cell office:value-type="float" office:value="356.64" table:style-name="ce6">
            <text:p>356,64</text:p>
          </table:table-cell>
          <table:table-cell office:value-type="float" office:value="2573.1799999999998" table:style-name="ce6">
            <text:p>2.573,18</text:p>
          </table:table-cell>
          <table:table-cell office:value-type="float" office:value="46118.91" table:formula="of:=SUM([.B4:.N4])" table:style-name="ce8">
            <text:p>46.118,91</text:p>
          </table:table-cell>
          <table:table-cell table:number-columns-repeated="14" table:style-name="ce3"/>
          <table:table-cell table:number-columns-repeated="16355"/>
        </table:table-row>
        <table:table-row table:style-name="ro1">
          <table:table-cell office:value-type="string" table:style-name="ce5">
            <text:p>INCERTO FABRIZIO</text:p>
          </table:table-cell>
          <table:table-cell office:value-type="float" office:value="22135.439999999999" table:style-name="ce6">
            <text:p>22.135,4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22.79999999999995" table:formula="of:=59.4+563.4" table:style-name="ce6">
            <text:p>622,80</text:p>
          </table:table-cell>
          <table:table-cell office:value-type="float" office:value="1110.8399999999999" table:style-name="ce6">
            <text:p>1.110,84</text:p>
          </table:table-cell>
          <table:table-cell office:value-type="float" office:value="9477.24" table:style-name="ce6">
            <text:p>9.477,24</text:p>
          </table:table-cell>
          <table:table-cell office:value-type="float" office:value="228" table:style-name="ce6">
            <text:p>228,00</text:p>
          </table:table-cell>
          <table:table-cell office:value-type="float" office:value="154.91999999999999" table:style-name="ce6">
            <text:p>154,92</text:p>
          </table:table-cell>
          <table:table-cell office:value-type="float" office:value="2647.2999999999997" table:formula="of:=1844.62+789.77+12.91" table:style-name="ce6">
            <text:p>2.647,30</text:p>
          </table:table-cell>
          <table:table-cell office:value-type="float" office:value="712" table:formula="of:=657.24+54.76" table:style-name="ce6">
            <text:p>712,00</text:p>
          </table:table-cell>
          <table:table-cell office:value-type="float" office:value="702.95" table:style-name="ce6">
            <text:p>702,95</text:p>
          </table:table-cell>
          <table:table-cell office:value-type="float" office:value="0" table:style-name="ce6">
            <text:p>0,00</text:p>
          </table:table-cell>
          <table:table-cell office:value-type="float" office:value="1101.1400000000001" table:style-name="ce6">
            <text:p>1.101,14</text:p>
          </table:table-cell>
          <table:table-cell office:value-type="float" office:value="38892.629999999997" table:formula="of:=SUM([.B5:.N5])" table:style-name="ce8">
            <text:p>38.892,63</text:p>
          </table:table-cell>
          <table:table-cell table:number-columns-repeated="14" table:style-name="ce3"/>
          <table:table-cell table:number-columns-repeated="16355"/>
        </table:table-row>
        <table:table-row table:style-name="ro1">
          <table:table-cell office:value-type="string" table:style-name="ce5">
            <text:p>RIZZI EMANUELA</text:p>
          </table:table-cell>
          <table:table-cell office:value-type="float" office:value="22135.439999999999" table:style-name="ce6">
            <text:p>22.135,44</text:p>
          </table:table-cell>
          <table:table-cell office:value-type="float" office:value="5489.54" table:formula="of:=5222.12+267.42" table:style-name="ce6">
            <text:p>5.489,54</text:p>
          </table:table-cell>
          <table:table-cell office:value-type="float" office:value="0" table:style-name="ce6">
            <text:p>0,00</text:p>
          </table:table-cell>
          <table:table-cell office:value-type="float" office:value="519" table:formula="of:=49.5+469.5" table:style-name="ce6">
            <text:p>519,00</text:p>
          </table:table-cell>
          <table:table-cell office:value-type="float" office:value="0" table:style-name="ce6">
            <text:p>0,00</text:p>
          </table:table-cell>
          <table:table-cell office:value-type="float" office:value="9336.84" table:style-name="ce6">
            <text:p>9.336,84</text:p>
          </table:table-cell>
          <table:table-cell office:value-type="float" office:value="28" table:style-name="ce6">
            <text:p>28,00</text:p>
          </table:table-cell>
          <table:table-cell office:value-type="float" office:value="193.35" table:style-name="ce6">
            <text:p>193,35</text:p>
          </table:table-cell>
          <table:table-cell office:value-type="float" office:value="3104.55" table:formula="of:=1844.62+445.35+20.34+778.07+16.17" table:style-name="ce6">
            <text:p>3.104,55</text:p>
          </table:table-cell>
          <table:table-cell office:value-type="float" office:value="2990.57" table:formula="of:=1294.98+107.92+91.91+98.74+1184.82+98.74+9.9+93.9+8.28+0.69+0.69" table:style-name="ce6">
            <text:p>2.990,5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49.87" table:style-name="ce6">
            <text:p>2.649,87</text:p>
          </table:table-cell>
          <table:table-cell office:value-type="float" office:value="46447.16" table:formula="of:=SUM([.B6:.N6])" table:style-name="ce8">
            <text:p>46.447,16</text:p>
          </table:table-cell>
          <table:table-cell table:number-columns-repeated="14" table:style-name="ce3"/>
          <table:table-cell table:number-columns-repeated="16355"/>
        </table:table-row>
        <table:table-row table:style-name="ro1">
          <table:table-cell office:value-type="string" table:style-name="ce5">
            <text:p>SANTI MAU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91.62" table:style-name="ce6">
            <text:p>491,62</text:p>
          </table:table-cell>
          <table:table-cell office:value-type="float" office:value="491.62" table:formula="of:=SUM([.B7:.N7])" table:style-name="ce8">
            <text:p>491,62</text:p>
          </table:table-cell>
          <table:table-cell table:number-columns-repeated="14" table:style-name="ce3"/>
          <table:table-cell table:number-columns-repeated="16355"/>
        </table:table-row>
        <table:table-row table:style-name="ro1">
          <table:table-cell office:value-type="string" table:style-name="ce5">
            <text:p>VERNALEONE PAOLA</text:p>
          </table:table-cell>
          <table:table-cell office:value-type="float" office:value="14756.96" table:style-name="ce6">
            <text:p>14.756,96</text:p>
          </table:table-cell>
          <table:table-cell office:value-type="float" office:value="2210.88" table:formula="of:=1893.04+317.84" table:style-name="ce6">
            <text:p>2.210,88</text:p>
          </table:table-cell>
          <table:table-cell office:value-type="float" office:value="0" table:style-name="ce6">
            <text:p>0,00</text:p>
          </table:table-cell>
          <table:table-cell office:value-type="float" office:value="415.20000000000005" table:formula="of:=39.6+375.6" table:style-name="ce6">
            <text:p>415,20</text:p>
          </table:table-cell>
          <table:table-cell office:value-type="float" office:value="0" table:style-name="ce6">
            <text:p>0,00</text:p>
          </table:table-cell>
          <table:table-cell office:value-type="float" office:value="6438.16" table:style-name="ce6">
            <text:p>6.438,16</text:p>
          </table:table-cell>
          <table:table-cell office:value-type="float" office:value="72" table:style-name="ce6">
            <text:p>72,00</text:p>
          </table:table-cell>
          <table:table-cell office:value-type="float" office:value="118.8" table:style-name="ce6">
            <text:p>118,80</text:p>
          </table:table-cell>
          <table:table-cell office:value-type="float" office:value="1957.72" table:formula="of:=1228.06+157.54+26.45+535.78+9.89" table:style-name="ce6">
            <text:p>1.957,72</text:p>
          </table:table-cell>
          <table:table-cell office:value-type="float" office:value="1451.0500000000002" table:formula="of:=1339.43+111.62" table:style-name="ce6">
            <text:p>1.451,0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71.0500000000002" table:style-name="ce6">
            <text:p>2.271,05</text:p>
          </table:table-cell>
          <table:table-cell office:value-type="float" office:value="29691.82" table:formula="of:=SUM([.B8:.N8])" table:style-name="ce8">
            <text:p>29.691,82</text:p>
          </table:table-cell>
          <table:table-cell table:number-columns-repeated="14" table:style-name="ce3"/>
          <table:table-cell table:number-columns-repeated="16355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audia Pulici</meta:initial-creator>
    <dc:creator>Rizzi Emanuela</dc:creator>
    <meta:creation-date>2022-08-18T09:54:34Z</meta:creation-date>
    <dc:date>2022-08-19T08:51:49Z</dc:date>
    <meta:print-date>2022-08-19T08:48:34Z</meta:print-date>
  </office:meta>
</office:document-meta>
</file>