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<text:span text:style-name="T1">COMPETENZE</text:span><text:span text:style-name="T2"><text:s/></text:span><text:span text:style-name="T1">EROGATE</text:span><text:span text:style-name="T2"><text:s/></text:span><text:span text:style-name="T1">ALLE</text:span><text:span text:style-name="T2"><text:s/></text:span><text:span text:style-name="T1">POSIZIONI</text:span><text:span text:style-name="T2"><text:s/></text:span><text:span text:style-name="T1">ORGANIZZATIVE</text:span><text:span text:style-name="T2"><text:s/></text:span><text:span text:style-name="T1">DEL</text:span><text:span text:style-name="T2"><text:s/></text:span><text:span text:style-name="T1">COMUNE</text:span><text:span text:style-name="T2"><text:s/></text:span><text:span text:style-name="T1">DI</text:span><text:span text:style-name="T2"><text:s/></text:span><text:span text:style-name="T1">TRIUGGIO</text:span><text:span text:style-name="T2"><text:s text:c="2"/></text:span><text:span text:style-name="T1">NELL'ANNO</text:span><text:span text:style-name="T2"><text:s/></text:span><text:span text:style-name="T1">2022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<text:span text:style-name="T1">STIPENDIO</text:span></text:p>
          </table:table-cell>
          <table:table-cell office:value-type="string" table:style-name="ce4">
            <text:p><text:span text:style-name="T1">P.E.O.</text:span></text:p>
          </table:table-cell>
          <table:table-cell office:value-type="string" table:style-name="ce5">
            <text:p><text:span text:style-name="T1">ART.</text:span><text:span text:style-name="T2"><text:s/></text:span><text:span text:style-name="T1">31</text:span><text:span text:style-name="T2"><text:s/></text:span><text:span text:style-name="T1">E</text:span><text:span text:style-name="T2"><text:s/></text:span><text:span text:style-name="T1">ASSEGNO</text:span><text:span text:style-name="T2"><text:s/></text:span><text:span text:style-name="T1">AD</text:span><text:span text:style-name="T2"><text:s/></text:span><text:span text:style-name="T1">PERSONAM</text:span></text:p>
          </table:table-cell>
          <table:table-cell office:value-type="string" table:style-name="ce5">
            <text:p><text:span text:style-name="T1">INDENNITA'</text:span><text:span text:style-name="T2"><text:s/></text:span><text:span text:style-name="T1">DI</text:span><text:span text:style-name="T2"><text:s/></text:span><text:span text:style-name="T1">COMPARTO</text:span></text:p>
          </table:table-cell>
          <table:table-cell office:value-type="string" table:style-name="ce5">
            <text:p><text:span text:style-name="T1">IND.</text:span><text:span text:style-name="T2"><text:s/></text:span><text:span text:style-name="T1">VIGILANZA/</text:span><text:span text:style-name="T2"><text:s/></text:span><text:span text:style-name="T1">RESPONSABILITA'</text:span><text:span text:style-name="T2"><text:s/></text:span><text:span text:style-name="T1">ART.70</text:span></text:p>
          </table:table-cell>
          <table:table-cell office:value-type="string" table:style-name="ce2">
            <text:p><text:span text:style-name="T1">IND.</text:span><text:span text:style-name="T2"><text:s/></text:span><text:span text:style-name="T1">POSIZIONE</text:span></text:p>
          </table:table-cell>
          <table:table-cell office:value-type="string" table:style-name="ce2">
            <text:p><text:span text:style-name="T1">ELEM.</text:span><text:span text:style-name="T2"><text:s/></text:span><text:span text:style-name="T1">PEREQ.</text:span></text:p>
          </table:table-cell>
          <table:table-cell office:value-type="string" table:style-name="ce6">
            <text:p><text:span text:style-name="T1">I.V.C.</text:span></text:p>
          </table:table-cell>
          <table:table-cell office:value-type="string" table:style-name="ce6">
            <text:p><text:span text:style-name="T1">13A</text:span></text:p>
          </table:table-cell>
          <table:table-cell office:value-type="string" table:style-name="ce2">
            <text:p><text:span text:style-name="T1">ARRETRATI</text:span><text:span text:style-name="T2"><text:s/></text:span><text:span text:style-name="T1">CONTRATTUALI</text:span></text:p>
          </table:table-cell>
          <table:table-cell office:value-type="string" table:style-name="ce5">
            <text:p><text:span text:style-name="T1">G.P.</text:span><text:span text:style-name="T2"><text:s/></text:span><text:span text:style-name="T1">FORMULA</text:span><text:span text:style-name="T2"><text:s/></text:span><text:span text:style-name="T1">UNO/CENS</text:span><text:span text:style-name="T2"><text:s/></text:span><text:span text:style-name="T1">IMENTO</text:span></text:p>
          </table:table-cell>
          <table:table-cell office:value-type="string" table:style-name="ce5">
            <text:p><text:span text:style-name="T1">INCENTIVO</text:span><text:span text:style-name="T2"><text:s/></text:span><text:span text:style-name="T1">FUNZ.</text:span><text:span text:style-name="T2"><text:s/></text:span><text:span text:style-name="T1">TECNICHE</text:span></text:p>
          </table:table-cell>
          <table:table-cell office:value-type="string" table:style-name="ce7">
            <text:p><text:span text:style-name="T3">STRAORDINARIO</text:span><text:span text:style-name="T4"><text:s/></text:span><text:span text:style-name="T3">ELETTORALE</text:span></text:p>
          </table:table-cell>
          <table:table-cell office:value-type="string" table:style-name="ce5">
            <text:p><text:span text:style-name="T1">INDENNITA'</text:span><text:span text:style-name="T2"><text:s/></text:span><text:span text:style-name="T1">DI</text:span><text:span text:style-name="T2"><text:s/></text:span><text:span text:style-name="T1">RISULTATO</text:span></text:p>
          </table:table-cell>
          <table:table-cell office:value-type="string" table:style-name="ce6">
            <text:p><text:span text:style-name="T1">TOTALE</text:span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5">DONGHI</text:span><text:span text:style-name="T2"><text:s/></text:span><text:span text:style-name="T5">SONIA</text:span></text:p>
          </table:table-cell>
          <table:table-cell office:value-type="float" office:value="22208.240000000002" table:style-name="ce8">
            <text:p>22.208,24</text:p>
          </table:table-cell>
          <table:table-cell office:value-type="float" office:value="3327.33" table:style-name="ce8">
            <text:p>3.327,33</text:p>
          </table:table-cell>
          <table:table-cell office:value-type="float" office:value="35.520000000000003" table:style-name="ce9">
            <text:p>35,52</text:p>
          </table:table-cell>
          <table:table-cell office:value-type="float" office:value="622.79999999999995" table:style-name="ce9">
            <text:p>622,80</text:p>
          </table:table-cell>
          <table:table-cell office:value-type="float" office:value="0" table:style-name="ce9">
            <text:p>0,00</text:p>
          </table:table-cell>
          <table:table-cell office:value-type="float" office:value="9336.84" table:style-name="ce8">
            <text:p>9.336,84</text:p>
          </table:table-cell>
          <table:table-cell office:value-type="float" office:value="108" table:style-name="ce9">
            <text:p>108,00</text:p>
          </table:table-cell>
          <table:table-cell office:value-type="float" office:value="246.45" table:style-name="ce10">
            <text:p>246,45</text:p>
          </table:table-cell>
          <table:table-cell office:value-type="float" office:value="2996.84" table:style-name="ce11">
            <text:p>2.996,84</text:p>
          </table:table-cell>
          <table:table-cell office:value-type="float" office:value="1908.26" table:style-name="ce8">
            <text:p>1.908,26</text:p>
          </table:table-cell>
          <table:table-cell office:value-type="float" office:value="0" table:style-name="ce9">
            <text:p>0,00</text:p>
          </table:table-cell>
          <table:table-cell office:value-type="float" office:value="557.41" table:style-name="ce9">
            <text:p>557,41</text:p>
          </table:table-cell>
          <table:table-cell office:value-type="float" office:value="698.19" table:style-name="ce9">
            <text:p>698,19</text:p>
          </table:table-cell>
          <table:table-cell office:value-type="float" office:value="2528.73" table:style-name="ce8">
            <text:p>2.528,73</text:p>
          </table:table-cell>
          <table:table-cell office:value-type="float" office:value="44574.61" table:style-name="ce12">
            <text:p>44.574,6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5">ERBA</text:span><text:span text:style-name="T2"><text:s/></text:span><text:span text:style-name="T5">AMBROGIO</text:span></text:p>
          </table:table-cell>
          <table:table-cell office:value-type="float" office:value="25535.68" table:style-name="ce8">
            <text:p>25.535,68</text:p>
          </table:table-cell>
          <table:table-cell office:value-type="float" office:value="1983.13" table:style-name="ce8">
            <text:p>1.983,13</text:p>
          </table:table-cell>
          <table:table-cell office:value-type="float" office:value="178.8" table:style-name="ce9">
            <text:p>178,80</text:p>
          </table:table-cell>
          <table:table-cell office:value-type="float" office:value="622.79999999999995" table:style-name="ce9">
            <text:p>622,80</text:p>
          </table:table-cell>
          <table:table-cell office:value-type="float" office:value="0" table:style-name="ce9">
            <text:p>0,00</text:p>
          </table:table-cell>
          <table:table-cell office:value-type="float" office:value="10821.12" table:style-name="ce8">
            <text:p>10.821,12</text:p>
          </table:table-cell>
          <table:table-cell office:value-type="float" office:value="36" table:style-name="ce9">
            <text:p>36,00</text:p>
          </table:table-cell>
          <table:table-cell office:value-type="float" office:value="266.35000000000002" table:style-name="ce10">
            <text:p>266,35</text:p>
          </table:table-cell>
          <table:table-cell office:value-type="float" office:value="3330.18" table:style-name="ce11">
            <text:p>3.330,18</text:p>
          </table:table-cell>
          <table:table-cell office:value-type="float" office:value="3650.61" table:style-name="ce8">
            <text:p>3.650,61</text:p>
          </table:table-cell>
          <table:table-cell office:value-type="float" office:value="0" table:style-name="ce9">
            <text:p>0,00</text:p>
          </table:table-cell>
          <table:table-cell office:value-type="float" office:value="680.4" table:style-name="ce9">
            <text:p>680,40</text:p>
          </table:table-cell>
          <table:table-cell office:value-type="float" office:value="272.39999999999998" table:style-name="ce9">
            <text:p>272,40</text:p>
          </table:table-cell>
          <table:table-cell office:value-type="float" office:value="2930.73" table:style-name="ce8">
            <text:p>2.930,73</text:p>
          </table:table-cell>
          <table:table-cell office:value-type="float" office:value="50308.2" table:style-name="ce12">
            <text:p>50.308,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5">INCERTO</text:span><text:span text:style-name="T2"><text:s/></text:span><text:span text:style-name="T5">FABRIZIO</text:span></text:p>
          </table:table-cell>
          <table:table-cell office:value-type="float" office:value="22208.240000000002" table:style-name="ce8">
            <text:p>22.208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2.79999999999995" table:style-name="ce9">
            <text:p>622,80</text:p>
          </table:table-cell>
          <table:table-cell office:value-type="float" office:value="1110.8399999999999" table:style-name="ce8">
            <text:p>1.110,84</text:p>
          </table:table-cell>
          <table:table-cell office:value-type="float" office:value="9477.24" table:style-name="ce8">
            <text:p>9.477,24</text:p>
          </table:table-cell>
          <table:table-cell office:value-type="float" office:value="228" table:style-name="ce9">
            <text:p>228,00</text:p>
          </table:table-cell>
          <table:table-cell office:value-type="float" office:value="214.29" table:style-name="ce10">
            <text:p>214,29</text:p>
          </table:table-cell>
          <table:table-cell office:value-type="float" office:value="3666.19" table:style-name="ce11">
            <text:p>3.666,19</text:p>
          </table:table-cell>
          <table:table-cell office:value-type="float" office:value="1526.96" table:style-name="ce8">
            <text:p>1.526,96</text:p>
          </table:table-cell>
          <table:table-cell office:value-type="float" office:value="861.68" table:style-name="ce9">
            <text:p>861,68</text:p>
          </table:table-cell>
          <table:table-cell office:value-type="float" office:value="0" table:style-name="ce9">
            <text:p>0,00</text:p>
          </table:table-cell>
          <table:table-cell office:value-type="float" office:value="1453.4" table:style-name="ce8">
            <text:p>1.453,40</text:p>
          </table:table-cell>
          <table:table-cell office:value-type="float" office:value="2253.1" table:style-name="ce8">
            <text:p>2.253,10</text:p>
          </table:table-cell>
          <table:table-cell office:value-type="float" office:value="43622.74" table:style-name="ce12">
            <text:p>43.622,7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5">RIZZI</text:span><text:span text:style-name="T2"><text:s/></text:span><text:span text:style-name="T5">EMANUELA</text:span></text:p>
          </table:table-cell>
          <table:table-cell office:value-type="float" office:value="22208.240000000002" table:style-name="ce8">
            <text:p>22.208,24</text:p>
          </table:table-cell>
          <table:table-cell office:value-type="float" office:value="5606.68" table:style-name="ce8">
            <text:p>5.606,68</text:p>
          </table:table-cell>
          <table:table-cell office:value-type="float" office:value="0" table:style-name="ce9">
            <text:p>0,00</text:p>
          </table:table-cell>
          <table:table-cell office:value-type="float" office:value="622.79999999999995" table:style-name="ce9">
            <text:p>622,80</text:p>
          </table:table-cell>
          <table:table-cell office:value-type="float" office:value="0" table:style-name="ce9">
            <text:p>0,00</text:p>
          </table:table-cell>
          <table:table-cell office:value-type="float" office:value="9336.84" table:style-name="ce8">
            <text:p>9.336,84</text:p>
          </table:table-cell>
          <table:table-cell office:value-type="float" office:value="24" table:style-name="ce9">
            <text:p>24,00</text:p>
          </table:table-cell>
          <table:table-cell office:value-type="float" office:value="268.42" table:style-name="ce10">
            <text:p>268,42</text:p>
          </table:table-cell>
          <table:table-cell office:value-type="float" office:value="3191.59" table:style-name="ce11">
            <text:p>3.191,59</text:p>
          </table:table-cell>
          <table:table-cell office:value-type="float" office:value="2067.65" table:style-name="ce8">
            <text:p>2.067,65</text:p>
          </table:table-cell>
          <table:table-cell office:value-type="float" office:value="2990.47" table:style-name="ce8">
            <text:p>2.990,47</text:p>
          </table:table-cell>
          <table:table-cell office:value-type="float" office:value="0" table:style-name="ce9">
            <text:p>0,00</text:p>
          </table:table-cell>
          <table:table-cell office:value-type="float" office:value="2615.04" table:style-name="ce8">
            <text:p>2.615,04</text:p>
          </table:table-cell>
          <table:table-cell office:value-type="float" office:value="2528.73" table:style-name="ce8">
            <text:p>2.528,73</text:p>
          </table:table-cell>
          <table:table-cell office:value-type="float" office:value="51460.46" table:style-name="ce12">
            <text:p>51.460,4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5">DI</text:span><text:span text:style-name="T2"><text:s/></text:span><text:span text:style-name="T5">GIROLAMO</text:span><text:span text:style-name="T2"><text:s/></text:span><text:span text:style-name="T5">SUSANNA</text:span></text:p>
          </table:table-cell>
          <table:table-cell office:value-type="float" office:value="22208.240000000002" table:style-name="ce8">
            <text:p>22.208,24</text:p>
          </table:table-cell>
          <table:table-cell office:value-type="float" office:value="3327.33" table:style-name="ce8">
            <text:p>3.327,33</text:p>
          </table:table-cell>
          <table:table-cell office:value-type="float" office:value="0" table:style-name="ce9">
            <text:p>0,00</text:p>
          </table:table-cell>
          <table:table-cell office:value-type="float" office:value="622.79999999999995" table:style-name="ce9">
            <text:p>622,80</text:p>
          </table:table-cell>
          <table:table-cell office:value-type="float" office:value="1800" table:style-name="ce8">
            <text:p>1.800,00</text:p>
          </table:table-cell>
          <table:table-cell office:value-type="float" office:value="9657.24" table:style-name="ce8">
            <text:p>9.657,24</text:p>
          </table:table-cell>
          <table:table-cell office:value-type="float" office:value="108" table:style-name="ce9">
            <text:p>108,00</text:p>
          </table:table-cell>
          <table:table-cell office:value-type="float" office:value="246.45" table:style-name="ce10">
            <text:p>246,45</text:p>
          </table:table-cell>
          <table:table-cell office:value-type="float" office:value="3020.58" table:style-name="ce11">
            <text:p>3.020,58</text:p>
          </table:table-cell>
          <table:table-cell office:value-type="float" office:value="1908.26" table:style-name="ce8">
            <text:p>1.908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.82" table:style-name="ce9">
            <text:p>208,82</text:p>
          </table:table-cell>
          <table:table-cell office:value-type="float" office:value="839.41" table:style-name="ce9">
            <text:p>839,41</text:p>
          </table:table-cell>
          <table:table-cell office:value-type="float" office:value="43947.13" table:style-name="ce12">
            <text:p>43.947,13</text:p>
          </table:table-cell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Costo P.O. anno 2022 x trasparenza con quadratura</dc:title>
    <meta:initial-creator>Susanna.Di Girolamo</meta:initial-creator>
    <dc:creator>Stefano Maroli</dc:creator>
    <meta:creation-date>2023-01-24T15:38:29Z</meta:creation-date>
    <dc:date>2023-01-24T15:43:58Z</dc:date>
  </office:meta>
</office:document-meta>
</file>