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e_locali_Cna_Gianfra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Locazione di Via C.na Gianfranco adibita a Farmacia Rural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locatario</text:p>
          </table:table-cell>
          <table:table-cell office:value-type="string" table:style-name="ce2">
            <text:p>Destinazione Uso</text:p>
          </table:table-cell>
          <table:table-cell office:value-type="string" table:style-name="ce2">
            <text:p>identificazione catastale</text:p>
          </table:table-cell>
          <table:table-cell office:value-type="string" table:style-name="ce2">
            <text:p>canone annu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rmacia Pisilli<text:s/></text:p>
          </table:table-cell>
          <table:table-cell office:value-type="string" table:style-name="ce2">
            <text:p>Farmacia Rurale</text:p>
          </table:table-cell>
          <table:table-cell office:value-type="string" table:style-name="ce2">
            <text:p>fg. 7 mapp. 107 sub 2</text:p>
          </table:table-cell>
          <table:table-cell office:value-type="currency" office:value="5446.49" table:style-name="ce3">
            <text:p>€ 5.446,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- Ufficio postale</text:p>
          </table:table-cell>
          <table:table-cell office:value-type="string" table:style-name="ce2">
            <text:p>Ufficio Postale</text:p>
          </table:table-cell>
          <table:table-cell office:value-type="string" table:style-name="ce2">
            <text:p>fg. 7 mapp. 107 sub 3</text:p>
          </table:table-cell>
          <table:table-cell office:value-type="currency" office:value="3186.44" table:style-name="ce3">
            <text:p>€ 3.186,44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Locazione_locali_Cna_Gianfranco.$A$1:Locazione_locali_Cna_Gianfranco.$D$4" table:base-cell-address="Locazione_locali_Cna_Gianfran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zzi Emanuela</meta:initial-creator>
    <dc:creator>Rizzi Emanuela</dc:creator>
    <meta:creation-date>2020-01-22T12:46:36Z</meta:creation-date>
    <dc:date>2020-02-01T14:59:26Z</dc:date>
    <meta:print-date>2020-02-01T14:54:39Z</meta:print-date>
  </office:meta>
</office:document-meta>
</file>