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2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bulatori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Canoni Ambulator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rizzo bene</text:p>
          </table:table-cell>
          <table:table-cell office:value-type="string" table:style-name="ce2">
            <text:p>Identificazione bene</text:p>
          </table:table-cell>
          <table:table-cell office:value-type="string" table:style-name="ce2">
            <text:p>canone annu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a Appiani 6<text:s/></text:p>
          </table:table-cell>
          <table:table-cell table:style-name="ce2"/>
          <table:table-cell office:value-type="currency" office:value="1200" table:style-name="ce3">
            <text:p>€ 1.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a Cascina Gianfranco n.55<text:s/></text:p>
          </table:table-cell>
          <table:table-cell office:value-type="string" table:style-name="ce2">
            <text:p>fg. 7 mapp. 107 sub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Via Delle Grigne 32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zzi Emanuela</meta:initial-creator>
    <dc:creator>Rizzi Emanuela</dc:creator>
    <meta:creation-date>2020-01-22T12:44:11Z</meta:creation-date>
    <dc:date>2020-02-01T15:17:23Z</dc:date>
    <meta:print-date>2020-02-01T14:46:58Z</meta:print-date>
  </office:meta>
</office:document-meta>
</file>