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2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fonia_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office:annotation draw:style-name="a0" svg:x="3.36458333333333in" svg:y="0.0104166666666667in" svg:width="1.5in" svg:height="0.822916666666667in">
              <dc:creator>Rizzi Emanuela</dc:creator>
              <text:p><text:span text:style-name="T2">Rizzi Emanuela:</text:span><text:span text:style-name="T1"/></text:p>
              <text:p/>
            </office:annotation>
            <text:p>Locazione aree per telefonia mobil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DESCRIZIONE</text:p>
          </table:table-cell>
          <table:table-cell office:value-type="string" table:style-name="ce2">
            <text:p>EU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cazione aree per telefonia mobile</text:p>
          </table:table-cell>
          <table:table-cell office:value-type="currency" office:value="31200" table:style-name="ce3">
            <text:p>€ 31.200,00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zzi Emanuela</meta:initial-creator>
    <dc:creator>Rizzi Emanuela</dc:creator>
    <meta:creation-date>2020-01-22T12:44:45Z</meta:creation-date>
    <dc:date>2020-02-01T15:04:35Z</dc:date>
    <meta:print-date>2020-02-01T14:49:05Z</meta:print-date>
  </office:meta>
</office:document-meta>
</file>