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49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Migliaia" style:data-style-name="N1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49">
      <style:table-cell-properties fo:border-top="2pt solid #000000" fo:border-bottom="none" fo:border-left="2pt solid #000000" fo:border-right="2pt solid #000000" style:vertical-align="automatic" fo:wrap-option="wrap" fo:background-color="#C0C0C0"/>
    </style:style>
    <style:style style:name="ce8" style:family="table-cell" style:parent-style-name="Migliaia" style:data-style-name="N49">
      <style:table-cell-properties fo:border-top="none" fo:border-bottom="none" fo:border-left="2pt solid #000000" fo:border-right="2pt solid #000000" style:vertical-align="automatic" fo:wrap-option="wrap" fo:background-color="#C0C0C0"/>
    </style:style>
    <style:style style:name="ce9" style:family="table-cell" style:parent-style-name="Migliaia" style:data-style-name="N49">
      <style:table-cell-properties fo:border-top="none" fo:border-bottom="2pt solid #000000" fo:border-left="2pt solid #000000" fo:border-right="2pt solid #000000" style:vertical-align="automatic" fo:wrap-option="wrap" fo:background-color="#C0C0C0"/>
    </style:style>
    <style:style style:name="ce1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Migliaia" style:data-style-name="N49">
      <style:table-cell-properties fo:border-top="none" fo:border-bottom="none" fo:border-left="thin solid #000000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Migliaia" style:data-style-name="N49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20" style:family="table-cell" style:parent-style-name="Migliaia" style:data-style-name="N49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Migliaia" style:data-style-name="N55">
      <style:table-cell-properties fo:border-top="none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3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Migliaia" style:data-style-name="N55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Migliaia" style:data-style-name="N49">
      <style:table-cell-properties fo:border-top="none" fo:border-bottom="none" fo:border-left="2pt solid #000000" fo:border-right="2pt solid #000000" style:vertical-align="automatic" fo:wrap-option="wrap" fo:background-color="#FFFFFF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Migliaia" style:data-style-name="N1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Migliaia" style:data-style-name="N49">
      <style:table-cell-properties fo:border-top="none" fo:border-bottom="none" fo:border-left="2pt solid #000000" fo:border-right="2pt solid #000000" fo:background-color="#D9D9D9"/>
    </style:style>
    <style:style style:name="ce40" style:family="table-cell" style:parent-style-name="Migliaia" style:data-style-name="N49">
      <style:table-cell-properties fo:border-top="none" fo:border-bottom="2pt solid #000000" fo:border-left="2pt solid #000000" fo:border-right="2pt solid #000000" fo:background-color="#D9D9D9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Migliaia" style:data-style-name="N55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Migliaia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D9D9D9"/>
    </style:style>
    <style:style style:name="ce4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Migliaia" style:data-style-name="N49">
      <style:table-cell-properties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Migliaia" style:data-style-name="N49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Migliaia" style:data-style-name="N49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5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Migliaia" style:data-style-name="N49">
      <style:table-cell-properties fo:border-top="none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Migliaia" style:data-style-name="N49">
      <style:table-cell-properties fo:border-top="none" fo:border-bottom="none" fo:border-left="2pt solid #000000" fo:border-right="none" style:vertical-align="automatic" fo:wrap-option="wrap" fo:background-color="#C0C0C0"/>
    </style:style>
    <style:style style:name="ce58" style:family="table-cell" style:parent-style-name="Migliaia" style:data-style-name="N49">
      <style:table-cell-properties fo:border-top="none" fo:border-bottom="none" fo:border-left="thin solid #000000" fo:border-right="none" style:vertical-align="middle" fo:wrap-option="wrap"/>
    </style:style>
    <style:style style:name="ce59" style:family="table-cell" style:parent-style-name="Migliaia" style:data-style-name="N49">
      <style:table-cell-properties fo:border-top="none" fo:border-bottom="none" fo:border-left="2pt solid #000000" fo:border-right="2pt solid #000000" style:vertical-align="middle" fo:wrap-option="wrap"/>
    </style:style>
    <style:style style:name="ce60" style:family="table-cell" style:parent-style-name="Migliaia" style:data-style-name="N49">
      <style:table-cell-properties fo:border-top="none" fo:border-bottom="2pt solid #000000" fo:border-left="2pt solid #000000" fo:border-right="2pt solid #000000" style:vertical-align="middle" fo:wrap-option="wrap"/>
    </style:style>
    <style:style style:name="ce61" style:family="table-cell" style:parent-style-name="Migliaia" style:data-style-name="N49">
      <style:table-cell-properties fo:border-top="none" fo:border-bottom="2pt solid #000000" fo:border-left="thin solid #000000" fo:border-right="2pt solid #000000" style:vertical-align="middle" fo:wrap-option="wrap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64" style:family="table-cell" style:parent-style-name="Percentuale" style:data-style-name="N13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Percentuale" style:data-style-name="N13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7" style:family="table-cell" style:parent-style-name="Migliaia" style:data-style-name="N49">
      <style:table-cell-properties fo:border-top="2pt solid #000000" fo:border-bottom="none" fo:border-left="thin solid #000000" fo:border-right="2pt solid #000000" style:vertical-align="middle" fo:wrap-option="wrap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7" style:family="table-cell" style:parent-style-name="Migliaia" style:data-style-name="N49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78" style:family="table-cell" style:parent-style-name="Migliaia" style:data-style-name="N49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Migliaia" style:data-style-name="N49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Migliaia" style:data-style-name="N49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Migliaia" style:data-style-name="N49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Migliaia" style:data-style-name="N49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Migliaia" style:data-style-name="N49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Migliaia" style:data-style-name="N49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9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9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93" style:family="table-cell" style:parent-style-name="Migliaia" style:data-style-name="N49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Migliaia" style:data-style-name="N49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9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Percentuale" style:data-style-name="N1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03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04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11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12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23" style:family="table-cell" style:parent-style-name="Migliaia" style:data-style-name="N4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Migliaia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Migliaia" style:data-style-name="N49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30" style:family="table-cell" style:parent-style-name="Migliaia" style:data-style-name="N49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131" style:family="table-cell" style:parent-style-name="Migliaia" style:data-style-name="N49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Migliaia" style:data-style-name="N49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</style:style>
    <style:style style:name="ce133" style:family="table-cell" style:parent-style-name="Migliaia" style:data-style-name="N4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13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37" style:family="table-cell" style:parent-style-name="Percentuale" style:data-style-name="N1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8" style:family="table-cell" style:parent-style-name="Migliaia" style:data-style-name="N49">
      <style:table-cell-properties fo:border-top="2pt solid #000000" fo:border-bottom="none" fo:border-left="2pt solid #000000" fo:border-right="2pt solid #000000" style:vertical-align="middle" fo:wrap-option="wrap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000004582_014000_02sanzionicod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14">
            <text:p><text:s text:c="75"/>COMUNE DI TRIUGGIO<text:s text:c="9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3">
            <text:p>Provincia di Monza e della Brianz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5" table:style-name="ce48"/>
          <table:table-cell table:number-columns-repeated="4" table:style-name="ce49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2">
            <text:p>DESTINAZIONE SANZIONI AMMINISTRATIVE PER VIOLAZIONI AL CODICE DELLA STRADA<text:s text:c="1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15">
            <text:p><text:s text:c="13"/>così come prescritto dall'art. 208, c. 4, del Nuovo Codice della Strada-D.Lgs. n. 285/1992</text:p>
          </table:table-cell>
          <table:covered-table-cell table:number-columns-repeated="6"/>
          <table:table-cell table:style-name="ce47"/>
          <table:table-cell table:style-name="ce46"/>
          <table:table-cell table:number-columns-repeated="16375"/>
        </table:table-row>
        <table:table-row table:style-name="ro6"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20">
            <text:p>FINALITA’</text:p>
          </table:table-cell>
          <table:table-cell table:style-name="ce20"/>
          <table:table-cell table:style-name="ce7"/>
          <table:table-cell office:value-type="string" table:number-columns-spanned="6" table:number-rows-spanned="1" table:style-name="ce131">
            <text:p>SOMMA PREVISTA-PARTE SPESA</text:p>
          </table:table-cell>
          <table:covered-table-cell table:number-columns-repeated="5"/>
          <table:table-cell table:number-columns-repeated="16375"/>
        </table:table-row>
        <table:table-row table:style-name="ro8">
          <table:covered-table-cell/>
          <table:table-cell table:style-name="ce21"/>
          <table:table-cell table:style-name="ce8"/>
          <table:table-cell office:value-type="string" table:style-name="ce5">
            <text:p>CODICE di bilancio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breve descrizione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22">
            <text:p>Entrate sanzioni per violazioni cod.Strada<text:s/></text:p>
          </table:table-cell>
          <table:table-cell table:number-columns-spanned="1" table:number-rows-spanned="3" table:style-name="ce123"/>
          <table:table-cell table:style-name="ce8"/>
          <table:table-cell office:value-type="string" table:number-columns-spanned="1" table:number-rows-spanned="2" table:style-name="ce121">
            <text:p>E. 3.0200.02</text:p>
          </table:table-cell>
          <table:table-cell office:value-type="string" table:style-name="ce28">
            <text:p>400</text:p>
          </table:table-cell>
          <table:table-cell office:value-type="string" table:style-name="ce17">
            <text:p>Entrate Cds</text:p>
          </table:table-cell>
          <table:table-cell office:value-type="float" office:value="52407" table:formula="of:=80000+2000-29593" table:number-columns-spanned="1" table:number-rows-spanned="3" table:style-name="ce123">
            <text:p><text:s/>52.407,00<text:s/></text:p>
          </table:table-cell>
          <table:table-cell office:value-type="float" office:value="52407" table:formula="of:=80000+2000-29593" table:number-columns-spanned="1" table:number-rows-spanned="3" table:style-name="ce133">
            <text:p><text:s/>52.407,00<text:s/></text:p>
          </table:table-cell>
          <table:table-cell office:value-type="float" office:value="52407" table:formula="of:=80000+2000-29593" table:number-columns-spanned="1" table:number-rows-spanned="3" table:style-name="ce133">
            <text:p><text:s/>52.407,00<text:s/>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table:style-name="ce8"/>
          <table:covered-table-cell/>
          <table:table-cell office:value-type="string" table:style-name="ce29">
            <text:p>410</text:p>
          </table:table-cell>
          <table:table-cell office:value-type="string" table:style-name="ce19">
            <text:p>Entrate Cds - ruoli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table:style-name="ce8"/>
          <table:table-cell office:value-type="string" table:style-name="ce44">
            <text:p>20.02.1.0110</text:p>
          </table:table-cell>
          <table:table-cell office:value-type="string" table:style-name="ce30">
            <text:p>808</text:p>
          </table:table-cell>
          <table:table-cell office:value-type="string" table:style-name="ce18">
            <text:p>FCD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129">
            <text:p>Entrate sanzioni per violazioni cod. strada soggette a vincolo di destinazione</text:p>
          </table:table-cell>
          <table:table-cell table:number-columns-spanned="1" table:number-rows-spanned="2" table:style-name="ce124"/>
          <table:table-cell table:style-name="ce39"/>
          <table:table-cell office:value-type="string" table:number-columns-spanned="1" table:number-rows-spanned="2" table:style-name="ce126">
            <text:p>50%</text:p>
          </table:table-cell>
          <table:table-cell table:number-columns-spanned="1" table:number-rows-spanned="2" table:style-name="ce135"/>
          <table:table-cell table:number-columns-spanned="1" table:number-rows-spanned="2" table:style-name="ce134"/>
          <table:table-cell office:value-type="float" office:value="26203.5" table:formula="of:=+[.G9]*[.D12]" table:number-columns-spanned="1" table:number-rows-spanned="2" table:style-name="ce124">
            <text:p><text:s/>26.203,50<text:s/></text:p>
          </table:table-cell>
          <table:table-cell office:value-type="float" office:value="26203.5" table:formula="of:=+[.H9]*[.D12]" table:number-columns-spanned="1" table:number-rows-spanned="2" table:style-name="ce125">
            <text:p><text:s/>26.203,50<text:s/></text:p>
          </table:table-cell>
          <table:table-cell office:value-type="float" office:value="26203.5" table:formula="of:=+[.I9]*[.D12]" table:number-columns-spanned="1" table:number-rows-spanned="2" table:style-name="ce125">
            <text:p><text:s/>26.203,50<text:s/></text:p>
          </table:table-cell>
          <table:table-cell table:number-columns-repeated="16375"/>
        </table:table-row>
        <table:table-row table:style-name="ro11">
          <table:covered-table-cell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style-name="ce45">
            <text:p>Destinazione quota vincolata a: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number-columns-repeated="16375"/>
        </table:table-row>
        <table:table-row table:style-name="ro13">
          <table:table-cell office:value-type="string" table:style-name="ce12">
            <text:p>- potenziamento delle attività di sostituzione, di ammordernamento, di potenziamento, di messa a norma e di manuntenzione della<text:s/><text:span text:style-name="T1">segnaletica</text:span><text:s/>delle strade di proprietà dell'ente</text:p>
          </table:table-cell>
          <table:table-cell office:value-type="percentage" office:value="0.125" table:style-name="ce13">
            <text:p>12,50%</text:p>
          </table:table-cell>
          <table:table-cell table:style-name="ce9"/>
          <table:table-cell office:value-type="string" table:style-name="ce14">
            <text:p>10.05.1.0103</text:p>
          </table:table-cell>
          <table:table-cell office:value-type="string" table:style-name="ce31">
            <text:p>1500</text:p>
          </table:table-cell>
          <table:table-cell office:value-type="string" table:style-name="ce27">
            <text:p>segnalitica stradale</text:p>
          </table:table-cell>
          <table:table-cell office:value-type="float" office:value="6550.875" table:formula="of:=+[.B15]*[.G9]" table:style-name="ce15">
            <text:p><text:s/>6.550,88<text:s/></text:p>
          </table:table-cell>
          <table:table-cell office:value-type="float" office:value="6550.875" table:formula="of:=+[.H9]*[.B15]" table:style-name="ce15">
            <text:p><text:s/>6.550,88<text:s/></text:p>
          </table:table-cell>
          <table:table-cell office:value-type="float" office:value="6550.875" table:formula="of:=+[.I9]*[.B15]" table:style-name="ce15">
            <text:p><text:s/>6.550,8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1" table:number-rows-spanned="7" table:style-name="ce127">
            <text:p>- potenziamento delle attività di controllo e di accertamento delle violazioni in materia di circolazione stradale anche attraverso l'acquisto di automezzi, mezzi e attrezzature dei corpi di servizi di polizia municipale</text:p>
          </table:table-cell>
          <table:table-cell office:value-type="percentage" office:value="0.125" table:number-columns-spanned="1" table:number-rows-spanned="7" table:style-name="ce128">
            <text:p>12,50%</text:p>
          </table:table-cell>
          <table:table-cell table:style-name="ce8"/>
          <table:table-cell office:value-type="string" table:style-name="ce10">
            <text:p>1.08.1.0103</text:p>
          </table:table-cell>
          <table:table-cell office:value-type="string" table:style-name="ce32">
            <text:p>710</text:p>
          </table:table-cell>
          <table:table-cell table:style-name="ce23"/>
          <table:table-cell table:number-columns-repeated="3" table:style-name="ce11"/>
          <table:table-cell table:number-columns-repeated="16375"/>
        </table:table-row>
        <table:table-row table:style-name="ro14" table:visibility="collapse">
          <table:covered-table-cell/>
          <table:covered-table-cell/>
          <table:table-cell table:style-name="ce8"/>
          <table:table-cell office:value-type="string" table:style-name="ce10">
            <text:p>3.01.1.0103</text:p>
          </table:table-cell>
          <table:table-cell office:value-type="string" table:style-name="ce32">
            <text:p>850</text:p>
          </table:table-cell>
          <table:table-cell table:style-name="ce24"/>
          <table:table-cell table:number-columns-repeated="3" table:style-name="ce11"/>
          <table:table-cell table:number-columns-repeated="16375"/>
        </table:table-row>
        <table:table-row table:style-name="ro15">
          <table:covered-table-cell/>
          <table:covered-table-cell/>
          <table:table-cell table:style-name="ce8"/>
          <table:table-cell office:value-type="string" table:style-name="ce10">
            <text:p>3.01.1.0103</text:p>
          </table:table-cell>
          <table:table-cell office:value-type="string" table:style-name="ce52">
            <text:p>860<text:s/></text:p>
          </table:table-cell>
          <table:table-cell office:value-type="string" table:style-name="ce25">
            <text:p>acquisti pl<text:s/></text:p>
          </table:table-cell>
          <table:table-cell office:value-type="float" office:value="2500" table:formula="of:=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table:style-name="ce8"/>
          <table:table-cell office:value-type="string" table:style-name="ce10">
            <text:p>3.01.1.0103</text:p>
          </table:table-cell>
          <table:table-cell office:value-type="string" table:style-name="ce32">
            <text:p>900</text:p>
          </table:table-cell>
          <table:table-cell office:value-type="string" table:style-name="ce26">
            <text:p>ponte radio</text:p>
          </table:table-cell>
          <table:table-cell office:value-type="float" office:value="605" table:style-name="ce11">
            <text:p><text:s/>605,00<text:s/></text:p>
          </table:table-cell>
          <table:table-cell office:value-type="float" office:value="605" table:style-name="ce11">
            <text:p><text:s/>605,00<text:s/></text:p>
          </table:table-cell>
          <table:table-cell office:value-type="float" office:value="605" table:style-name="ce11">
            <text:p><text:s/>605,00<text:s/></text:p>
          </table:table-cell>
          <table:table-cell table:number-columns-repeated="16375"/>
        </table:table-row>
        <table:table-row table:style-name="ro17">
          <table:covered-table-cell/>
          <table:covered-table-cell/>
          <table:table-cell table:style-name="ce8"/>
          <table:table-cell office:value-type="string" table:style-name="ce10">
            <text:p>3.01.1.0103</text:p>
          </table:table-cell>
          <table:table-cell office:value-type="string" table:style-name="ce32">
            <text:p>901</text:p>
          </table:table-cell>
          <table:table-cell office:value-type="string" table:style-name="ce26">
            <text:p>coll.motorizzazione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600" table:style-name="ce11">
            <text:p><text:s/>1.600,00<text:s/>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table:style-name="ce8"/>
          <table:table-cell office:value-type="string" table:number-columns-spanned="1" table:number-rows-spanned="2" table:style-name="ce81">
            <text:p>3.01.1.0103</text:p>
          </table:table-cell>
          <table:table-cell office:value-type="string" table:number-columns-spanned="1" table:number-rows-spanned="2" table:style-name="ce110">
            <text:p>1480</text:p>
          </table:table-cell>
          <table:table-cell office:value-type="string" table:number-columns-spanned="1" table:number-rows-spanned="2" table:style-name="ce79">
            <text:p>imp semaforici</text:p>
          </table:table-cell>
          <table:table-cell office:value-type="float" office:value="1845.875" table:formula="of:=+[.G15]-[.G18]-[.G19]-[.G20]" table:number-columns-spanned="1" table:number-rows-spanned="2" table:style-name="ce130">
            <text:p><text:s/>1.845,88<text:s/></text:p>
          </table:table-cell>
          <table:table-cell office:value-type="float" office:value="1845.875" table:formula="of:=+[.H15]-[.H18]-[.H19]-[.H20]" table:number-columns-spanned="1" table:number-rows-spanned="2" table:style-name="ce132">
            <text:p><text:s/>1.845,88<text:s/></text:p>
          </table:table-cell>
          <table:table-cell office:value-type="float" office:value="1845.875" table:formula="of:=+[.I15]-[.I18]-[.I19]-[.I20]" table:number-columns-spanned="1" table:number-rows-spanned="2" table:style-name="ce132">
            <text:p><text:s/>1.845,88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97">
            <text:p>- altre finalità connesse al miglioramento della sicurezza stradale, relative alla manutenzione delle strade di proprietà dell'ente, all'installazione, all'ammodernamento, al potenziamento, alla messa a norma e alla mantenzione delle barriere e alla sistemazione del manto stradale delle medesime strade, alla redazione di cui ai piani di cui all'art. 36 l. 120/2010, a interventi per la sicurezza stradale a tutela degli utenti deboli, (anziani disabili pedoni ciclisti) allo svolgimento di corsi didattici e a misure di previdenza e assistenza per il personale<text:s/></text:p>
          </table:table-cell>
          <table:table-cell office:value-type="percentage" office:value="0.25" table:number-columns-spanned="1" table:number-rows-spanned="4" table:style-name="ce137">
            <text:p>25%</text:p>
          </table:table-cell>
          <table:table-cell table:style-name="ce57"/>
          <table:table-cell office:value-type="string" table:number-columns-spanned="1" table:number-rows-spanned="2" table:style-name="ce73">
            <text:p>10.05.1.0103</text:p>
          </table:table-cell>
          <table:table-cell office:value-type="string" table:number-columns-spanned="1" table:number-rows-spanned="2" table:style-name="ce71">
            <text:p>1520</text:p>
          </table:table-cell>
          <table:table-cell office:value-type="string" table:number-columns-spanned="1" table:number-rows-spanned="2" table:style-name="ce69">
            <text:p>manutenzione <text:s/>strade</text:p>
          </table:table-cell>
          <table:table-cell office:value-type="float" office:value="8601.75" table:formula="of:=+[.G12]/2-([.G25]+[.G26])" table:number-columns-spanned="1" table:number-rows-spanned="2" table:style-name="ce67">
            <text:p><text:s/>8.601,75<text:s/></text:p>
          </table:table-cell>
          <table:table-cell office:value-type="float" office:value="9601.75" table:formula="of:=+[.H12]/2-([.H25]+[.H26])" table:number-columns-spanned="1" table:number-rows-spanned="2" table:style-name="ce138">
            <text:p><text:s/>9.601,75<text:s/></text:p>
          </table:table-cell>
          <table:table-cell office:value-type="float" office:value="9601.75" table:formula="of:=+[.I12]/2-([.I25]+[.I26])" table:number-columns-spanned="1" table:number-rows-spanned="2" table:style-name="ce138">
            <text:p><text:s/>9.601,75<text:s/>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36">
            <text:p>- Assunzioni stagionali a progetto, nelle forme di contratti a tempo determinato e a forme flessibili di lavoro ovvero progetti di potenziamento sei sevizi notturni e di prevenzione delle violazioni di cui agli art. 186, 186 bis 187 finalizzati alla<text:s/><text:span text:style-name="T1">sicurezza urbana e stradale</text:span></text:p>
          </table:table-cell>
          <table:covered-table-cell/>
          <table:table-cell table:style-name="ce53"/>
          <table:table-cell office:value-type="string" table:number-columns-spanned="1" table:number-rows-spanned="2" table:style-name="ce139">
            <text:p>3.01.1.0101</text:p>
          </table:table-cell>
          <table:table-cell office:value-type="string" table:style-name="ce32">
            <text:p>845</text:p>
          </table:table-cell>
          <table:table-cell office:value-type="string" table:style-name="ce16">
            <text:p>progetti pattuglie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2000" table:style-name="ce59">
            <text:p><text:s/>2.000,00<text:s/></text:p>
          </table:table-cell>
          <table:table-cell office:value-type="float" office:value="2000" table:style-name="ce59">
            <text:p><text:s/>2.000,00<text:s/></text:p>
          </table:table-cell>
          <table:table-cell table:number-columns-repeated="16375"/>
        </table:table-row>
        <table:table-row table:style-name="ro21">
          <table:covered-table-cell/>
          <table:covered-table-cell/>
          <table:table-cell table:style-name="ce53"/>
          <table:covered-table-cell/>
          <table:table-cell office:value-type="string" table:style-name="ce33">
            <text:p>842</text:p>
          </table:table-cell>
          <table:table-cell office:value-type="string" table:style-name="ce22">
            <text:p>Previdenza integrativa finanziata con l'art. <text:s/>208 del cds</text:p>
          </table:table-cell>
          <table:table-cell office:value-type="float" office:value="1500" table:style-name="ce61">
            <text:p><text:s/>1.500,00<text:s/></text:p>
          </table:table-cell>
          <table:table-cell office:value-type="float" office:value="1500" table:style-name="ce60">
            <text:p><text:s/>1.500,00<text:s/></text:p>
          </table:table-cell>
          <table:table-cell office:value-type="float" office:value="1500" table:style-name="ce60">
            <text:p><text:s/>1.500,00<text:s/>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TOTALE A PAREGGIO</text:p>
          </table:table-cell>
          <table:table-cell table:style-name="ce42"/>
          <table:table-cell table:style-name="ce43"/>
          <table:table-cell table:style-name="ce54"/>
          <table:table-cell table:number-columns-repeated="2" table:style-name="ce55"/>
          <table:table-cell office:value-type="float" office:value="26203.5" table:formula="of:=SUM([.G15:.G26])" table:style-name="ce56">
            <text:p><text:s/>26.203,50<text:s/></text:p>
          </table:table-cell>
          <table:table-cell office:value-type="float" office:value="26203.5" table:formula="of:=SUM([.H15:.H26])" table:style-name="ce56">
            <text:p><text:s/>26.203,50<text:s/></text:p>
          </table:table-cell>
          <table:table-cell office:value-type="float" office:value="26203.5" table:formula="of:=SUM([.I15:.I26])" table:style-name="ce56">
            <text:p><text:s/>26.203,50<text:s/></text:p>
          </table:table-cell>
          <table:table-cell table:number-columns-repeated="16375"/>
        </table:table-row>
        <table:table-row table:number-rows-repeated="2" table:style-name="ro12">
          <table:table-cell table:number-columns-repeated="16384"/>
        </table:table-row>
        <table:table-row table:style-name="ro22">
          <table:table-cell table:style-name="ce51"/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number-columns-repeated="16375"/>
        </table:table-row>
        <table:table-row table:number-rows-repeated="5" table:style-name="ro12">
          <table:table-cell table:number-columns-repeated="16384"/>
        </table:table-row>
        <table:table-row table:number-rows-repeated="2" table:style-name="ro12">
          <table:table-cell table:number-columns-repeated="3"/>
          <table:table-cell table:style-name="ce50"/>
          <table:table-cell table:number-columns-repeated="16380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d000004582_014000_02sanzionicod.$A$1:d000004582_014000_02sanzionicod.$I$27" table:base-cell-address="d000004582_014000_02sanzionicod.$A$1"/>
          <table:named-expression table:name="Testo18" table:expression="of:=[d000004582_014000_02sanzionicod.#REF!]" table:base-cell-address="d000004582_014000_02sanzionicod.$A$1"/>
          <table:named-expression table:name="Testo19" table:expression="of:=[d000004582_014000_02sanzionicod.#REF!]" table:base-cell-address="d000004582_014000_02sanzionicod.$A$1"/>
          <table:named-expression table:name="Testo20" table:expression="of:=[d000004582_014000_02sanzionicod.#REF!]" table:base-cell-address="d000004582_014000_02sanzionicod.$A$1"/>
          <table:named-expression table:name="Testo21" table:expression="of:=[d000004582_014000_02sanzionicod.#REF!]" table:base-cell-address="d000004582_014000_02sanzionicod.$A$1"/>
          <table:named-expression table:name="Testo22" table:expression="of:=[d000004582_014000_02sanzionicod.#REF!]" table:base-cell-address="d000004582_014000_02sanzionicod.$A$1"/>
          <table:named-expression table:name="Testo23" table:expression="of:=[d000004582_014000_02sanzionicod.#REF!]" table:base-cell-address="d000004582_014000_02sanzionicod.$A$1"/>
          <table:named-expression table:name="Testo24" table:expression="of:=[d000004582_014000_02sanzionicod.#REF!]" table:base-cell-address="d000004582_014000_02sanzionicod.$A$1"/>
          <table:named-expression table:name="Testo25" table:expression="of:=[d000004582_014000_02sanzionicod.#REF!]" table:base-cell-address="d000004582_014000_02sanzionicod.$A$1"/>
          <table:named-expression table:name="Testo26" table:expression="of:=[d000004582_014000_02sanzionicod.#REF!]" table:base-cell-address="d000004582_014000_02sanzionicod.$A$1"/>
          <table:named-expression table:name="Testo27" table:expression="of:=[d000004582_014000_02sanzionicod.#REF!]" table:base-cell-address="d000004582_014000_02sanzionicod.$A$1"/>
          <table:named-expression table:name="Testo28" table:expression="of:=[d000004582_014000_02sanzionicod.#REF!]" table:base-cell-address="d000004582_014000_02sanzionicod.$A$1"/>
          <table:named-expression table:name="Testo29" table:expression="of:=[d000004582_014000_02sanzionicod.#REF!]" table:base-cell-address="d000004582_014000_02sanzionicod.$A$1"/>
          <table:named-expression table:name="Testo30" table:expression="of:=[d000004582_014000_02sanzionicod.#REF!]" table:base-cell-address="d000004582_014000_02sanzionicod.$A$1"/>
          <table:named-expression table:name="Testo31" table:expression="of:=[d000004582_014000_02sanzionicod.#REF!]" table:base-cell-address="d000004582_014000_02sanzionicod.$A$1"/>
          <table:named-expression table:name="Testo32" table:expression="of:=[d000004582_014000_02sanzionicod.#REF!]" table:base-cell-address="d000004582_014000_02sanzionicod.$A$1"/>
          <table:named-expression table:name="Testo33" table:expression="of:=[d000004582_014000_02sanzionicod.#REF!]" table:base-cell-address="d000004582_014000_02sanzionicod.$A$1"/>
          <table:named-expression table:name="Testo35" table:expression="of:=[d000004582_014000_02sanzionicod.#REF!]" table:base-cell-address="d000004582_014000_02sanzionicod.$A$1"/>
          <table:named-expression table:name="Testo36" table:expression="of:=[d000004582_014000_02sanzionicod.#REF!]" table:base-cell-address="d000004582_014000_02sanzionicod.$A$1"/>
          <table:named-expression table:name="Testo37" table:expression="of:=[d000004582_014000_02sanzionicod.#REF!]" table:base-cell-address="d000004582_014000_02sanzionicod.$A$1"/>
        </table:named-expressions>
      </table:table>
      <table:table table:name="art_208" table:style-name="ta2">
        <table:table-column table:style-name="co8" table:number-columns-repeated="16384" table:default-cell-style-name="ce1"/>
        <table:table-row table:style-name="ro12">
          <table:table-cell table:number-columns-repeated="16384"/>
        </table:table-row>
        <table:table-row table:style-name="ro12">
          <table:table-cell table:style-name="ce1">
            <draw:frame draw:z-index="1" draw:id="id0" draw:style-name="a37" draw:name="Text Box 1" svg:x="0.15625in" svg:y="0.0625in" svg:width="8.5625in" svg:height="12.33333in">
              <draw:text-box>
                <text:p text:style-name="a1" text:class-names="" text:cond-style-name=""><text:span text:style-name="a0" text:class-names="">208. Proventi delle sanzioni amministrative pecuniarie.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18" text:class-names="" text:cond-style-name=""><text:span text:style-name="a6" text:class-names="">4.  Una quota pari al 50 per cento dei proventi spettanti agli enti di cui al secondo periodo del comma 1 è destinata: </text:span><text:span text:style-name="a7" text:class-names=""><text:line-break/></text:span><text:span text:style-name="a8" text:class-names="">a)  in misura non inferiore a un quarto della quota, a interventi di sostituzione, di ammodernamento, di potenziamento, di messa a norma e di manutenzione della segnaletica delle strade di proprietà dell'ente; </text:span><text:span text:style-name="a9" text:class-names=""><text:line-break/></text:span><text:span text:style-name="a10" text:class-names="">b)  in misura non inferiore a un quarto della quota, al potenziamento delle attività di controllo e di accertamento delle violazioni in materia di circolazione stradale, anche attraverso l'acquisto di automezzi, mezzi e attrezzature dei Corpi e dei servizi di polizia provinciale e di polizia municipale di cui alle lettere d-bis) ed e) del comma 1 dell'articolo 12; </text:span><text:span text:style-name="a11" text:class-names=""><text:line-break/></text:span><text:span text:style-name="a12" text:class-names="">c)  ad altre finalità connesse al miglioramento della sicurezza stradale, relative alla manutenzione delle strade di proprietà dell'ente, all'installazione, all'ammodernamento, al potenziamento, alla messa a norma e alla manutenzione delle barriere e alla sistemazione del manto stradale delle medesime strade, alla redazione dei piani di cui all'articolo </text:span><text:span text:style-name="a13" text:class-names=""><text:a xlink:href="" text:style-name="" text:visited-style-name="">36</text:a></text:span><text:span text:style-name="a14" text:class-names="">, a interventi per la sicurezza stradale a tutela degli utenti deboli, quali bambini, anziani, disabili, pedoni e ciclisti, allo svolgimento, da parte degli organi di polizia locale, nelle scuole di ogni ordine e grado, di corsi didattici finalizzati all'educazione stradale, a misure di assistenza e di previdenza per il personale di cui alle lettere d-bis) ed e) del comma 1 dell'articolo </text:span><text:span text:style-name="a15" text:class-names=""><text:a xlink:href="" text:style-name="" text:visited-style-name="">12</text:a></text:span><text:span text:style-name="a16" text:class-names="">, alle misure di cui al comma 5-bis del presente articolo e a interventi a favore della mobilità ciclistica.</text:span><text:span text:style-name="a17" text:class-names=""><text:line-break/></text:span></text:p>
                <text:p text:style-name="a21" text:class-names="" text:cond-style-name=""><text:span text:style-name="a19" text:class-names="">5.  Gli enti di cui al secondo periodo del comma 1 determinano annualmente, con delibera della giunta, le quote da destinare alle finalità di cui al comma 4. Resta facoltà dell'ente destinare in tutto o in parte la restante quota del 50 per cento dei proventi alle finalità di cui al citato comma 4.</text:span><text:span text:style-name="a20" text:class-names=""><text:line-break/></text:span></text:p>
                <text:p text:style-name="a32" text:class-names="" text:cond-style-name=""><text:span text:style-name="a22" text:class-names="">5-bis.  La quota dei proventi di cui alla lettera c) del comma 4 può anche essere destinata ad assunzioni stagionali a progetto nelle forme di contratti a tempo determinato e a forme flessibili di lavoro, ovvero al finanziamento di progetti di potenziamento dei servizi di controllo finalizzati alla sicurezza urbana e alla sicurezza stradale, nonché a progetti di potenziamento dei servizi notturni e di prevenzione delle violazioni di cui agli articoli </text:span><text:span text:style-name="a23" text:class-names=""><text:a xlink:href="" text:style-name="" text:visited-style-name="">186</text:a></text:span><text:span text:style-name="a24" text:class-names="">, </text:span><text:span text:style-name="a25" text:class-names=""><text:a xlink:href="" text:style-name="" text:visited-style-name="">186-bis</text:a></text:span><text:span text:style-name="a26" text:class-names=""> e </text:span><text:span text:style-name="a27" text:class-names=""><text:a xlink:href="" text:style-name="" text:visited-style-name="">187</text:a></text:span><text:span text:style-name="a28" text:class-names=""> e all'acquisto di automezzi, mezzi e attrezzature dei Corpi e dei servizi di polizia provinciale e di polizia municipale di cui alle lettere d-bis) ed e) del comma 1 dell'articolo </text:span><text:span text:style-name="a29" text:class-names=""><text:a xlink:href="" text:style-name="" text:visited-style-name="">12</text:a></text:span><text:span text:style-name="a30" text:class-names="">, destinati al potenziamento dei servizi di controllo finalizzati alla sicurezza urbana e alla sicurezza stradale.</text:span><text:span text:style-name="a31" text:class-names=""/></text:p>
                <text:p text:style-name="a34" text:class-names="" text:cond-style-name=""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Migliai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236220472440945in" fo:margin-right="0.196850393700787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Ragioneria1</meta:initial-creator>
    <dc:creator>Stefano Maroli</dc:creator>
    <meta:creation-date>2007-02-26T10:52:19Z</meta:creation-date>
    <dc:date>2023-02-13T07:47:59Z</dc:date>
    <meta:print-date>2022-03-03T09:15:41Z</meta:print-date>
  </office:meta>
</office:document-meta>
</file>