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el" style:font-name-asian="Ariel" style:font-name-complex="Arie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style:font-name="Ariel" style:font-name-asian="Ariel" style:font-name-complex="Arie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el" style:font-name-asian="Ariel" style:font-name-complex="Arie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FFFFFF"/>
      <style:text-properties style:font-name="Ariel" style:font-name-asian="Ariel" style:font-name-complex="Arie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el" style:font-name-asian="Ariel" style:font-name-complex="Arie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el" style:font-name-asian="Ariel" style:font-name-complex="Ariel" fo:font-size="8pt" style:font-size-asian="8pt" style:font-size-complex="8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dipendenti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5" table:number-rows-spanned="1" table:style-name="ce12">
            <text:p>Report1: Elenco incarichi conferiti ai Dipendenti pubblici nell'an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Codice Fiscal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Tipologia di incarico</text:p>
          </table:table-cell>
          <table:table-cell office:value-type="string" table:style-name="ce2">
            <text:p>Attivita'</text:p>
          </table:table-cell>
          <table:table-cell office:value-type="string" table:style-name="ce2">
            <text:p>CF del conferente</text:p>
          </table:table-cell>
          <table:table-cell office:value-type="string" table:style-name="ce2">
            <text:p>Denominazione del conferente</text:p>
          </table:table-cell>
          <table:table-cell office:value-type="string" table:style-name="ce2">
            <text:p>Tipologia soggetto conferente</text:p>
          </table:table-cell>
          <table:table-cell office:value-type="string" table:style-name="ce2">
            <text:p>Data di Autorizzazione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Anno liq.</text:p>
          </table:table-cell>
          <table:table-cell office:value-type="string" table:style-name="ce2">
            <text:p>Importo previsto lordo (euro)</text:p>
          </table:table-cell>
          <table:table-cell office:value-type="string" table:style-name="ce3">
            <text:p>Importo erogato lordo <text:s text:c="11"/>( euro)</text:p>
          </table:table-cell>
          <table:table-cell office:value-type="string" table:style-name="ce2">
            <text:p>Incarico completamente saldato (S/N)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NGSNO63M60A818N</text:p>
          </table:table-cell>
          <table:table-cell office:value-type="string" table:style-name="ce4">
            <text:p>DONGHI SONIA<text:s/>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OMMISSIONE DI GARA<text:s/></text:p>
          </table:table-cell>
          <table:table-cell office:value-type="string" table:style-name="ce4">
            <text:p>COMPONENTE ESPERTO<text:s/></text:p>
          </table:table-cell>
          <table:table-cell office:value-type="float" office:value="3245720150" table:style-name="ce10">
            <text:p>3245720150</text:p>
          </table:table-cell>
          <table:table-cell office:value-type="string" table:style-name="ce4">
            <text:p>COMUNE DI VILLASANTA<text:s/></text:p>
          </table:table-cell>
          <table:table-cell office:value-type="string" table:style-name="ce4">
            <text:p>ENTE PUBBLICO<text:s/>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9">
            <text:p>//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gratuito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CCMRA72S20C933T</text:p>
          </table:table-cell>
          <table:table-cell office:value-type="string" table:style-name="ce4">
            <text:p>PICCIRILLO MAUR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DOCENZA<text:s/></text:p>
          </table:table-cell>
          <table:table-cell office:value-type="string" table:style-name="ce4">
            <text:p>PRIVATO<text:s/></text:p>
          </table:table-cell>
          <table:table-cell office:value-type="float" office:value="2512420130" table:style-name="ce10">
            <text:p>2512420130</text:p>
          </table:table-cell>
          <table:table-cell office:value-type="string" table:style-name="ce4">
            <text:p>CFP MEDIADREAM<text:s/></text:p>
          </table:table-cell>
          <table:table-cell office:value-type="string" table:style-name="ce4">
            <text:p>PRIVATO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9">
            <text:p>2023</text:p>
          </table:table-cell>
          <table:table-cell office:value-type="float" office:value="1372.8" table:style-name="ce7">
            <text:p>1.372,80</text:p>
          </table:table-cell>
          <table:table-cell office:value-type="float" office:value="1372.8" table:style-name="ce8">
            <text:p>1.372,80</text:p>
          </table:table-cell>
          <table:table-cell office:value-type="string" table:style-name="ce9">
            <text:p>S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CCMRA72S20C933T</text:p>
          </table:table-cell>
          <table:table-cell office:value-type="string" table:style-name="ce4">
            <text:p>PICCIRILLO MAUR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DOCENZA<text:s/></text:p>
          </table:table-cell>
          <table:table-cell office:value-type="string" table:style-name="ce4">
            <text:p>PRIVATO<text:s/></text:p>
          </table:table-cell>
          <table:table-cell office:value-type="float" office:value="2512420130" table:style-name="ce10">
            <text:p>2512420130</text:p>
          </table:table-cell>
          <table:table-cell office:value-type="string" table:style-name="ce4">
            <text:p>MEDIADREAM SRL<text:s/></text:p>
          </table:table-cell>
          <table:table-cell office:value-type="string" table:style-name="ce4">
            <text:p>PRIVATO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9">
            <text:p>2023</text:p>
          </table:table-cell>
          <table:table-cell office:value-type="float" office:value="1372.8" table:style-name="ce7">
            <text:p>1.372,80</text:p>
          </table:table-cell>
          <table:table-cell office:value-type="float" office:value="1372.8" table:style-name="ce8">
            <text:p>1.372,80</text:p>
          </table:table-cell>
          <table:table-cell office:value-type="string" table:style-name="ce9">
            <text:p>S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CCMRA72S20C933T</text:p>
          </table:table-cell>
          <table:table-cell office:value-type="string" table:style-name="ce4">
            <text:p>PICCIRILLO MAUR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UTORIZZAZIONE UTILIZZO TEMPORANEO DI PERSONALE DIPENDENTE AD ALTRO ENTE AI SENSI DELL'ART. 1 COMMA 557 DELLA LEGGE N. 311/2004</text:p>
          </table:table-cell>
          <table:table-cell office:value-type="string" table:style-name="ce4">
            <text:p>PRESTAZIONI SUPPORTO UFFICIO SEGRETERIA<text:s/></text:p>
          </table:table-cell>
          <table:table-cell office:value-type="float" office:value="2906850157" table:style-name="ce10">
            <text:p>2906850157</text:p>
          </table:table-cell>
          <table:table-cell office:value-type="string" table:style-name="ce4">
            <text:p>COMUNE DI BURAGO DI MOLGORA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2-06-29T00:00:00" table:style-name="ce5">
            <text:p>29/06/2022</text:p>
          </table:table-cell>
          <table:table-cell office:value-type="date" office:date-value="2022-07-01T00:00:00" table:style-name="ce5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float" office:value="2022" table:style-name="ce9">
            <text:p>2022</text:p>
          </table:table-cell>
          <table:table-cell office:value-type="float" office:value="488.62" table:style-name="ce7">
            <text:p>488,62</text:p>
          </table:table-cell>
          <table:table-cell office:value-type="float" office:value="488.62" table:style-name="ce8">
            <text:p>488,62</text:p>
          </table:table-cell>
          <table:table-cell office:value-type="string" table:style-name="ce9">
            <text:p>S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CCMRA72S20C933T</text:p>
          </table:table-cell>
          <table:table-cell office:value-type="string" table:style-name="ce4">
            <text:p>PICCIRILLO MAUR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UTORIZZAZIONE UTILIZZO TEMPORANEO DI PERSONALE DIPENDENTE AD ALTRO ENTE AI SENSI DELL'ART. 1 COMMA 557 DELLA LEGGE N. 311/2004</text:p>
          </table:table-cell>
          <table:table-cell office:value-type="string" table:style-name="ce4">
            <text:p>PRESTAZIONI SUPPORTO UFFICIO SEGRETERIA<text:s/></text:p>
          </table:table-cell>
          <table:table-cell office:value-type="float" office:value="2906850157" table:style-name="ce10">
            <text:p>2906850157</text:p>
          </table:table-cell>
          <table:table-cell office:value-type="string" table:style-name="ce4">
            <text:p>COMUNE DI BURAGO DI MOLGORA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2-07-22T00:00:00" table:style-name="ce5">
            <text:p>22/07/2022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10T00:00:00" table:style-name="ce6">
            <text:p>10/08/2022</text:p>
          </table:table-cell>
          <table:table-cell office:value-type="float" office:value="2022" table:style-name="ce9">
            <text:p>2022</text:p>
          </table:table-cell>
          <table:table-cell office:value-type="float" office:value="162.87" table:style-name="ce7">
            <text:p>162,87</text:p>
          </table:table-cell>
          <table:table-cell office:value-type="float" office:value="162.87" table:style-name="ce8">
            <text:p>162,87</text:p>
          </table:table-cell>
          <table:table-cell office:value-type="string" table:style-name="ce9">
            <text:p>S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PCCMRA72S20C933T</text:p>
          </table:table-cell>
          <table:table-cell office:value-type="string" table:style-name="ce14">
            <text:p>PICCIRILLO MAURO<text:s/>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DOCENZA<text:s/></text:p>
          </table:table-cell>
          <table:table-cell office:value-type="string" table:style-name="ce14">
            <text:p>PRIVATO<text:s/></text:p>
          </table:table-cell>
          <table:table-cell office:value-type="float" office:value="2512420130" table:style-name="ce15">
            <text:p>2512420130</text:p>
          </table:table-cell>
          <table:table-cell office:value-type="string" table:style-name="ce14">
            <text:p>CFP MEDIADREAM<text:s/></text:p>
          </table:table-cell>
          <table:table-cell office:value-type="string" table:style-name="ce14">
            <text:p>PRIVAT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6-30T00:00:00" table:style-name="ce17">
            <text:p>30/06/2023</text:p>
          </table:table-cell>
          <table:table-cell office:value-type="float" office:value="2022" table:style-name="ce18">
            <text:p>2022</text:p>
          </table:table-cell>
          <table:table-cell office:value-type="float" office:value="366.08" table:style-name="ce19">
            <text:p>366,08</text:p>
          </table:table-cell>
          <table:table-cell office:value-type="float" office:value="366.08" table:style-name="ce19">
            <text:p>366,08</text:p>
          </table:table-cell>
          <table:table-cell office:value-type="string" table:style-name="ce18">
            <text:p>S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NCRFRZ77S04I690Q</text:p>
          </table:table-cell>
          <table:table-cell office:value-type="string" table:style-name="ce4">
            <text:p>INCERTO FABRIZI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MEMBRO ESPERTO<text:s/></text:p>
          </table:table-cell>
          <table:table-cell office:value-type="float" office:value="83001210158" table:style-name="ce10">
            <text:p>83001210158</text:p>
          </table:table-cell>
          <table:table-cell office:value-type="string" table:style-name="ce4">
            <text:p>COMUNE DI VERANO IN B.ZA<text:s text:c="2"/></text:p>
          </table:table-cell>
          <table:table-cell office:value-type="string" table:style-name="ce4">
            <text:p>PUBBLICO<text:s/>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2-12-12T00:00:00" table:style-name="ce5">
            <text:p>12/12/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2023" table:style-name="ce9">
            <text:p>2023</text:p>
          </table:table-cell>
          <table:table-cell office:value-type="float" office:value="216.01" table:style-name="ce7">
            <text:p>216,01</text:p>
          </table:table-cell>
          <table:table-cell office:value-type="float" office:value="216.01" table:style-name="ce8">
            <text:p>216,01</text:p>
          </table:table-cell>
          <table:table-cell office:value-type="string" table:style-name="ce9">
            <text:p>S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SCLRA75M63D969T</text:p>
          </table:table-cell>
          <table:table-cell office:value-type="string" table:style-name="ce4">
            <text:p>PESCE LAURA<text:s/>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MEMBRO ESPERTO<text:s/></text:p>
          </table:table-cell>
          <table:table-cell office:value-type="float" office:value="83001210158" table:style-name="ce10">
            <text:p>83001210158</text:p>
          </table:table-cell>
          <table:table-cell office:value-type="string" table:style-name="ce4">
            <text:p>COMUNE DI VERANO IN B.ZA<text:s text:c="2"/></text:p>
          </table:table-cell>
          <table:table-cell office:value-type="string" table:style-name="ce4">
            <text:p>PUBBLICO<text:s/></text:p>
          </table:table-cell>
          <table:table-cell office:value-type="date" office:date-value="2022-12-12T00:00:00" table:style-name="ce5">
            <text:p>12/12/2022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9">
            <text:p>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gratuito<text:s/></text:p>
          </table:table-cell>
          <table:table-cell table:number-columns-repeated="16369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incarichidipendenti2022.$A$1:incarichidipendenti2022.$O$10" table:base-cell-address="incarichidipendenti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a.Rizzi</meta:initial-creator>
    <dc:creator>Rizzi Emanuela</dc:creator>
    <meta:creation-date>2013-06-28T14:10:13Z</meta:creation-date>
    <dc:date>2023-06-29T12:00:50Z</dc:date>
    <meta:print-date>2023-06-29T11:59:48Z</meta:print-date>
  </office:meta>
</office:document-meta>
</file>