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style:font-name="Ariel" style:font-name-asian="Ariel" style:font-name-complex="Arie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dipendenti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7" table:number-rows-spanned="1" table:style-name="ce10">
            <text:p>Report1: Elenco incarichi conferiti ai Dipendenti pubblici nell'anno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Codice Fiscal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Tipologia di incarico</text:p>
          </table:table-cell>
          <table:table-cell office:value-type="string" table:style-name="ce2">
            <text:p>Attivita'</text:p>
          </table:table-cell>
          <table:table-cell office:value-type="string" table:style-name="ce2">
            <text:p>CF del conferente</text:p>
          </table:table-cell>
          <table:table-cell office:value-type="string" table:style-name="ce2">
            <text:p>Denominazione del conferente</text:p>
          </table:table-cell>
          <table:table-cell office:value-type="string" table:style-name="ce2">
            <text:p>Tipologia soggetto conferente</text:p>
          </table:table-cell>
          <table:table-cell office:value-type="string" table:style-name="ce2">
            <text:p>Data di Autorizzazione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Importo previsto lordo (euro)</text:p>
          </table:table-cell>
          <table:table-cell office:value-type="string" table:style-name="ce3">
            <text:p>Importo erogato lordo <text:s text:c="11"/>( euro)</text:p>
          </table:table-cell>
          <table:table-cell office:value-type="string" table:style-name="ce2">
            <text:p>Incarico completamente saldato (S/N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PCCMRA72S20C933T</text:p>
          </table:table-cell>
          <table:table-cell office:value-type="string" table:style-name="ce4">
            <text:p>PICCIRILLO MAUR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DOCENZA<text:s/></text:p>
          </table:table-cell>
          <table:table-cell office:value-type="string" table:style-name="ce4">
            <text:p>PRIVATO<text:s/></text:p>
          </table:table-cell>
          <table:table-cell office:value-type="float" office:value="2512420130" table:style-name="ce9">
            <text:p>2512420130</text:p>
          </table:table-cell>
          <table:table-cell office:value-type="string" table:style-name="ce4">
            <text:p>CFP MEDIADREAM<text:s/></text:p>
          </table:table-cell>
          <table:table-cell office:value-type="string" table:style-name="ce4">
            <text:p>PRIVATO</text:p>
          </table:table-cell>
          <table:table-cell office:value-type="date" office:date-value="2023-06-28T00:00:00" table:style-name="ce5">
            <text:p>28/06/2023</text:p>
          </table:table-cell>
          <table:table-cell office:value-type="date" office:date-value="2023-06-28T00:00:00" table:style-name="ce5">
            <text:p>28/06/2023</text:p>
          </table:table-cell>
          <table:table-cell office:value-type="date" office:date-value="2023-07-26T00:00:00" table:style-name="ce11">
            <text:p>26/07/2023</text:p>
          </table:table-cell>
          <table:table-cell office:value-type="float" office:value="2023" table:style-name="ce8">
            <text:p>2023</text:p>
          </table:table-cell>
          <table:table-cell office:value-type="float" office:value="366.08" table:style-name="ce6">
            <text:p>366,08</text:p>
          </table:table-cell>
          <table:table-cell office:value-type="float" office:value="366.08" table:style-name="ce7">
            <text:p>366,08</text:p>
          </table:table-cell>
          <table:table-cell office:value-type="string" table:style-name="ce8">
            <text:p>S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PSCLRA75M63D969T</text:p>
          </table:table-cell>
          <table:table-cell office:value-type="string" table:style-name="ce12">
            <text:p>PESCE LAURA<text:s/></text:p>
          </table:table-cell>
          <table:table-cell office:value-type="string" table:style-name="ce12">
            <text:p>F</text:p>
          </table:table-cell>
          <table:table-cell office:value-type="string" table:style-name="ce13">
            <text:p>RESPONSABILITA' SETTORE GESTIONE DEL TERRITORIO<text:s/></text:p>
          </table:table-cell>
          <table:table-cell office:value-type="string" table:style-name="ce12">
            <text:p>PUBBLICO<text:s/></text:p>
          </table:table-cell>
          <table:table-cell office:value-type="float" office:value="85001370130" table:style-name="ce12">
            <text:p>85001370130</text:p>
          </table:table-cell>
          <table:table-cell office:value-type="string" table:style-name="ce12">
            <text:p>COMUNE DI CASSAGO BRIANZA</text:p>
          </table:table-cell>
          <table:table-cell office:value-type="string" table:style-name="ce12">
            <text:p>PUBBLICO</text:p>
          </table:table-cell>
          <table:table-cell office:value-type="date" office:date-value="2023-09-25T00:00:00" table:style-name="ce14">
            <text:p>25/09/2023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4-03-31T00:00:00" table:style-name="ce14">
            <text:p>31/03/2024</text:p>
          </table:table-cell>
          <table:table-cell office:value-type="float" office:value="2023" table:style-name="ce12">
            <text:p>2023</text:p>
          </table:table-cell>
          <table:table-cell office:value-type="float" office:value="5000" table:style-name="ce12">
            <text:p>5000</text:p>
          </table:table-cell>
          <table:table-cell office:value-type="float" office:value="2071.38" table:style-name="ce12">
            <text:p>2071,38</text:p>
          </table:table-cell>
          <table:table-cell office:value-type="string" table:style-name="ce15">
            <text:p>N<text:s/></text:p>
          </table:table-cell>
          <table:table-cell table:number-columns-repeated="16369" table:style-name="ce1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incarichidipendenti2023.$A$1:incarichidipendenti2023.$Q$4" table:base-cell-address="incarichidipendenti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a.Rizzi</meta:initial-creator>
    <dc:creator>Rizzi Emanuela</dc:creator>
    <meta:creation-date>2013-06-28T14:10:13Z</meta:creation-date>
    <dc:date>2024-01-18T07:58:41Z</dc:date>
    <meta:print-date>2024-01-18T07:58:04Z</meta:print-date>
  </office:meta>
</office:document-meta>
</file>