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23">
            <text:p>Retribuzione LORDA mensile 2019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23">
            <text:p>Altre indennità corrisposte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2" table:style-name="ce16"/>
          <table:table-cell office:value-type="string" table:style-name="ce15">
            <text:p>stipendio, progressione, ivc</text:p>
          </table:table-cell>
          <table:table-cell office:value-type="string" table:style-name="ce12">
            <text:p>comparto</text:p>
          </table:table-cell>
          <table:table-cell office:value-type="string" table:style-name="ce12">
            <text:p>vigilanza</text:p>
          </table:table-cell>
          <table:table-cell office:value-type="string" table:style-name="ce12">
            <text:p>elem. Perequativo</text:p>
          </table:table-cell>
          <table:table-cell office:value-type="string" table:style-name="ce12">
            <text:p>retribuzione tabellare mese di<text:s/><text:span text:style-name="T1">dicembre</text:span></text:p>
          </table:table-cell>
          <table:table-cell office:value-type="string" table:style-name="ce12">
            <text:p>indennità di posizione Resp. Settore</text:p>
          </table:table-cell>
          <table:table-cell office:value-type="string" table:style-name="ce13">
            <text:p>retribuzione LORDA mensile</text:p>
          </table:table-cell>
          <table:table-cell office:value-type="string" table:style-name="ce12">
            <text:p>retribuzione LORDA annuale</text:p>
          </table:table-cell>
          <table:table-cell table:style-name="ce14"/>
          <table:table-cell office:value-type="string" table:style-name="ce12">
            <text:p>Retribuzione di risultato AP</text:p>
          </table:table-cell>
          <table:table-cell office:value-type="string" table:style-name="ce12">
            <text:p>Ind. Risultato Elettorale</text:p>
          </table:table-cell>
          <table:table-cell office:value-type="string" table:style-name="ce12">
            <text:p>Progetto legge Merloni/Statistica</text:p>
          </table:table-cell>
          <table:table-cell office:value-type="string" table:style-name="ce12">
            <text:p>Maggiorazioni</text:p>
          </table:table-cell>
          <table:table-cell office:value-type="string" table:style-name="ce13">
            <text:p>TOTALE CORRISPOSTO NEL 2019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3">
            <text:p>Donghi Sonia</text:p>
          </table:table-cell>
          <table:table-cell table:style-name="ce3"/>
          <table:table-cell office:value-type="float" office:value="1951.51" table:formula="of:=1844.62+86.43+3.95+2.96+13.55" table:style-name="ce4">
            <text:p>1.951,51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4"/>
          <table:table-cell office:value-type="float" office:value="16" table:style-name="ce4">
            <text:p>16,00</text:p>
          </table:table-cell>
          <table:table-cell office:value-type="float" office:value="2019.41" table:formula="of:=+[.C6]+[.D6]+[.E6]+[.F6]" table:style-name="ce4">
            <text:p>2.019,41</text:p>
          </table:table-cell>
          <table:table-cell office:value-type="float" office:value="670.15" table:style-name="ce3">
            <text:p>670,15</text:p>
          </table:table-cell>
          <table:table-cell office:value-type="float" office:value="2689.56" table:formula="of:=[.G6]+[.H6]" table:style-name="ce5">
            <text:p>2.689,56</text:p>
          </table:table-cell>
          <table:table-cell office:value-type="float" office:value="34864.379999999997" table:formula="of:=[.C6]*13+[.D6]*12+[.E6]*12+[.F6]*10+[.H6]*13" table:style-name="ce4">
            <text:p>34.864,38</text:p>
          </table:table-cell>
          <table:table-cell table:style-name="ce1"/>
          <table:table-cell office:value-type="float" office:value="2178" table:style-name="ce4">
            <text:p>2.178,00</text:p>
          </table:table-cell>
          <table:table-cell office:value-type="float" office:value="160.22999999999999" table:formula="of:=61.81+78.26+20.16" table:style-name="ce4">
            <text:p>160,23</text:p>
          </table:table-cell>
          <table:table-cell office:value-type="float" office:value="1842.12" table:style-name="ce4">
            <text:p>1.842,12</text:p>
          </table:table-cell>
          <table:table-cell table:style-name="ce4"/>
          <table:table-cell office:value-type="float" office:value="39044.730000000003" table:formula="of:=+[.J6]+[.L6]+[.M6]+[.N6]+[.O6]" table:style-name="ce11">
            <text:p>39.044,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rba Ambrogio</text:p>
          </table:table-cell>
          <table:table-cell table:style-name="ce3"/>
          <table:table-cell office:value-type="float" office:value="2241.96" table:formula="of:=2120.99+86.63+3.96+14.9+15.48" table:style-name="ce3">
            <text:p>2241,96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3"/>
          <table:table-cell office:value-type="float" office:value="6" table:style-name="ce4">
            <text:p>6,00</text:p>
          </table:table-cell>
          <table:table-cell office:value-type="float" office:value="2299.86" table:formula="of:=+[.C7]+[.D7]+[.E7]+[.F7]" table:style-name="ce4">
            <text:p>2.299,86</text:p>
          </table:table-cell>
          <table:table-cell office:value-type="float" office:value="776.69" table:style-name="ce3">
            <text:p>776,69</text:p>
          </table:table-cell>
          <table:table-cell office:value-type="float" office:value="3076.55" table:formula="of:=[.G7]+[.H7]" table:style-name="ce5">
            <text:p>3.076,55</text:p>
          </table:table-cell>
          <table:table-cell office:value-type="float" office:value="39925.25" table:formula="of:=[.C7]*13+[.D7]*12+[.E7]*12+[.F7]*10+[.H7]*13" table:style-name="ce4">
            <text:p>39.925,25</text:p>
          </table:table-cell>
          <table:table-cell table:style-name="ce1"/>
          <table:table-cell office:value-type="float" office:value="2524.25" table:style-name="ce4">
            <text:p>2.524,25</text:p>
          </table:table-cell>
          <table:table-cell table:number-columns-repeated="3" table:style-name="ce4"/>
          <table:table-cell office:value-type="float" office:value="42449.5" table:formula="of:=+[.J7]+[.L7]+[.M7]+[.N7]+[.O7]" table:style-name="ce11">
            <text:p>42.449,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 Mendola Giuseppe</text:p>
          </table:table-cell>
          <table:table-cell office:value-type="string" table:style-name="ce3">
            <text:p>cessato 27.12.2019</text:p>
          </table:table-cell>
          <table:table-cell office:value-type="float" office:value="2176.12" table:formula="of:=1844.62+236.63+39.73+13.43+26.86+14.85" table:style-name="ce3">
            <text:p>2176,12</text:p>
          </table:table-cell>
          <table:table-cell office:value-type="float" office:value="51.900000000000006" table:formula="of:=4.95+46.95" table:style-name="ce4">
            <text:p>51,90</text:p>
          </table:table-cell>
          <table:table-cell office:value-type="float" office:value="92.57" table:style-name="ce3">
            <text:p>92,57</text:p>
          </table:table-cell>
          <table:table-cell office:value-type="float" office:value="9" table:style-name="ce4">
            <text:p>9,00</text:p>
          </table:table-cell>
          <table:table-cell office:value-type="float" office:value="2329.59" table:formula="of:=+[.C8]+[.D8]+[.E8]+[.F8]" table:style-name="ce4">
            <text:p>2.329,59</text:p>
          </table:table-cell>
          <table:table-cell office:value-type="float" office:value="680.23" table:style-name="ce3">
            <text:p>680,23</text:p>
          </table:table-cell>
          <table:table-cell office:value-type="float" office:value="3009.82" table:formula="of:=[.G8]+[.H8]" table:style-name="ce5">
            <text:p>3.009,82</text:p>
          </table:table-cell>
          <table:table-cell office:value-type="float" office:value="38595.599999999999" table:formula="of:=[.C8]*11+[.D8]*11+[.E8]*11+[.F8]*11+[.H8]*11+1631.78+209.33+35.15+11.88+4.38+41.53+81.89+23.76+601.74+7.96+13.14+1824.4+234.04+39.29+672.77+13.28+26.57+14.69" table:style-name="ce18">
            <text:p>38.595,60</text:p>
          </table:table-cell>
          <table:table-cell table:style-name="ce1"/>
          <table:table-cell office:value-type="float" office:value="2210.75" table:style-name="ce4">
            <text:p>2.210,75</text:p>
          </table:table-cell>
          <table:table-cell table:number-columns-repeated="3" table:style-name="ce4"/>
          <table:table-cell office:value-type="float" office:value="40806.35" table:formula="of:=+[.J8]+[.L8]+[.M8]+[.N8]+[.O8]" table:style-name="ce11">
            <text:p>40.806,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izzi Emanuela</text:p>
          </table:table-cell>
          <table:table-cell table:style-name="ce3"/>
          <table:table-cell office:value-type="float" office:value="2227.0499999999997" table:formula="of:=1844.62+323.27+43.68+15.48" table:style-name="ce3">
            <text:p>2227,05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3"/>
          <table:table-cell office:value-type="float" office:value="6" table:style-name="ce4">
            <text:p>6,00</text:p>
          </table:table-cell>
          <table:table-cell office:value-type="float" office:value="2284.9499999999998" table:formula="of:=+[.C9]+[.D9]+[.E9]+[.F9]" table:style-name="ce4">
            <text:p>2.284,95</text:p>
          </table:table-cell>
          <table:table-cell office:value-type="float" office:value="670.15" table:style-name="ce3">
            <text:p>670,15</text:p>
          </table:table-cell>
          <table:table-cell office:value-type="float" office:value="2955.1" table:formula="of:=[.G9]+[.H9]" table:style-name="ce5">
            <text:p>2.955,10</text:p>
          </table:table-cell>
          <table:table-cell office:value-type="float" office:value="38346.399999999994" table:formula="of:=[.C9]*13+[.D9]*12+[.E9]*12+[.F9]*10+[.H9]*13" table:style-name="ce4">
            <text:p>38.346,40</text:p>
          </table:table-cell>
          <table:table-cell table:style-name="ce1"/>
          <table:table-cell office:value-type="float" office:value="2178" table:style-name="ce4">
            <text:p>2.178,00</text:p>
          </table:table-cell>
          <table:table-cell office:value-type="float" office:value="1706.01" table:formula="of:=1401.65+281.32+23.04" table:style-name="ce4">
            <text:p>1.706,01</text:p>
          </table:table-cell>
          <table:table-cell table:number-columns-repeated="2" table:style-name="ce4"/>
          <table:table-cell office:value-type="float" office:value="42230.409999999996" table:formula="of:=+[.J9]+[.L9]+[.M9]+[.N9]+[.O9]" table:style-name="ce11">
            <text:p>42.230,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ernaleone Paola</text:p>
          </table:table-cell>
          <table:table-cell table:style-name="ce6"/>
          <table:table-cell office:value-type="float" office:value="2135.83" table:formula="of:=1844.62+236.63+39.73+14.85" table:style-name="ce3">
            <text:p>2135,83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3"/>
          <table:table-cell office:value-type="float" office:value="9" table:style-name="ce4">
            <text:p>9,00</text:p>
          </table:table-cell>
          <table:table-cell office:value-type="float" office:value="2196.73" table:formula="of:=+[.C10]+[.D10]+[.E10]+[.F10]" table:style-name="ce9">
            <text:p>2.196,73</text:p>
          </table:table-cell>
          <table:table-cell office:value-type="float" office:value="693.15" table:style-name="ce3">
            <text:p>693,15</text:p>
          </table:table-cell>
          <table:table-cell office:value-type="float" office:value="2889.88" table:formula="of:=[.G10]+[.H10]" table:style-name="ce5">
            <text:p>2.889,88</text:p>
          </table:table-cell>
          <table:table-cell office:value-type="float" office:value="37489.54" table:formula="of:=[.C10]*13+[.D10]*12+[.E10]*12+[.F10]*10+[.H10]*13" table:style-name="ce4">
            <text:p>37.489,54</text:p>
          </table:table-cell>
          <table:table-cell table:style-name="ce1"/>
          <table:table-cell office:value-type="float" office:value="2140.11" table:style-name="ce4">
            <text:p>2.140,11</text:p>
          </table:table-cell>
          <table:table-cell table:number-columns-repeated="3" table:style-name="ce4"/>
          <table:table-cell office:value-type="float" office:value="39629.65" table:formula="of:=+[.J10]+[.L10]+[.M10]+[.N10]+[.O10]" table:style-name="ce11">
            <text:p>39.629,6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TOTALI</text:p>
          </table:table-cell>
          <table:table-cell table:style-name="ce19"/>
          <table:table-cell table:number-columns-repeated="3" table:style-name="ce2"/>
          <table:table-cell table:style-name="ce8"/>
          <table:table-cell office:value-type="float" office:value="11130.54" table:formula="of:=SUM([.G6:.G10])" table:style-name="ce10">
            <text:p>11.130,54</text:p>
          </table:table-cell>
          <table:table-cell office:value-type="float" office:value="3490.3700000000003" table:formula="of:=SUM([.H6:.H10])" table:style-name="ce10">
            <text:p>3.490,37</text:p>
          </table:table-cell>
          <table:table-cell office:value-type="float" office:value="14620.91" table:formula="of:=SUM([.I6:.I10])" table:style-name="ce10">
            <text:p>14.620,91</text:p>
          </table:table-cell>
          <table:table-cell office:value-type="float" office:value="189221.17" table:formula="of:=SUM([.J6:.J10])" table:style-name="ce10">
            <text:p>189.221,17</text:p>
          </table:table-cell>
          <table:table-cell table:style-name="ce2"/>
          <table:table-cell office:value-type="float" office:value="11231.11" table:formula="of:=SUM([.L6:.L10])" table:style-name="ce10">
            <text:p>11.231,11</text:p>
          </table:table-cell>
          <table:table-cell office:value-type="float" office:value="1866.24" table:formula="of:=SUM([.M6:.M10])" table:style-name="ce10">
            <text:p>1.866,24</text:p>
          </table:table-cell>
          <table:table-cell office:value-type="float" office:value="1842.12" table:formula="of:=SUM([.N6:.N10])" table:style-name="ce10">
            <text:p>1.842,12</text:p>
          </table:table-cell>
          <table:table-cell office:value-type="float" office:value="0" table:formula="of:=SUM([.O6:.O10])" table:style-name="ce10">
            <text:p>0,00</text:p>
          </table:table-cell>
          <table:table-cell office:value-type="float" office:value="204160.64000000001" table:formula="of:=SUM([.P6:.P10])" table:style-name="ce10">
            <text:p>204.160,64</text:p>
          </table:table-cell>
          <table:table-cell table:number-columns-repeated="16368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19.$A$4:2019.$P$12" table:base-cell-address="2019.$A$1"/>
        </table:named-expressions>
      </table:table>
      <table:table table:name="2018" table:style-name="ta2">
        <table:table-column table:style-name="co1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3">
            <text:p>Retribuzione LORDA mensile 2018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23">
            <text:p>Altre indennità corrisposte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16"/>
          <table:table-cell office:value-type="string" table:style-name="ce15">
            <text:p>stipendio, progressione</text:p>
          </table:table-cell>
          <table:table-cell office:value-type="string" table:style-name="ce12">
            <text:p>comparto</text:p>
          </table:table-cell>
          <table:table-cell office:value-type="string" table:style-name="ce12">
            <text:p>vigilanza</text:p>
          </table:table-cell>
          <table:table-cell office:value-type="string" table:style-name="ce12">
            <text:p>elem. Perequativo</text:p>
          </table:table-cell>
          <table:table-cell office:value-type="string" table:style-name="ce12">
            <text:p>retribuzione tabellare mese di<text:s/><text:span text:style-name="T1">dicembre</text:span></text:p>
          </table:table-cell>
          <table:table-cell office:value-type="string" table:style-name="ce12">
            <text:p>indennità di posizione Resp. Settore</text:p>
          </table:table-cell>
          <table:table-cell office:value-type="string" table:style-name="ce13">
            <text:p>retribuzione LORDA mensile</text:p>
          </table:table-cell>
          <table:table-cell office:value-type="string" table:style-name="ce12">
            <text:p>retribuzione LORDA annuale</text:p>
          </table:table-cell>
          <table:table-cell table:style-name="ce14"/>
          <table:table-cell office:value-type="string" table:style-name="ce12">
            <text:p>Retribuzione di risultato AP</text:p>
          </table:table-cell>
          <table:table-cell office:value-type="string" table:style-name="ce12">
            <text:p>Ind. Risultato Elettorale</text:p>
          </table:table-cell>
          <table:table-cell office:value-type="string" table:style-name="ce12">
            <text:p>Progetto legge Merloni/Statistica</text:p>
          </table:table-cell>
          <table:table-cell office:value-type="string" table:style-name="ce12">
            <text:p>Maggiorazioni</text:p>
          </table:table-cell>
          <table:table-cell office:value-type="string" table:style-name="ce13">
            <text:p>TOTALE CORRISPOSTO NEL 2018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">
            <text:p>Donghi Sonia</text:p>
          </table:table-cell>
          <table:table-cell office:value-type="float" office:value="1937.96" table:formula="of:=1844.62+86.43+3.95+2.96" table:style-name="ce4">
            <text:p>1.937,96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4"/>
          <table:table-cell office:value-type="float" office:value="16" table:style-name="ce4">
            <text:p>16,00</text:p>
          </table:table-cell>
          <table:table-cell office:value-type="float" office:value="2005.8600000000001" table:formula="of:=+[.B6]+[.C6]+[.D6]+[.E6]" table:style-name="ce4">
            <text:p>2.005,86</text:p>
          </table:table-cell>
          <table:table-cell office:value-type="float" office:value="670.15" table:style-name="ce3">
            <text:p>670,15</text:p>
          </table:table-cell>
          <table:table-cell office:value-type="float" office:value="2676.01" table:formula="of:=[.F6]+[.G6]" table:style-name="ce5">
            <text:p>2.676,01</text:p>
          </table:table-cell>
          <table:table-cell office:value-type="float" office:value="34688.229999999996" table:formula="of:=[.B6]*13+[.C6]*12+[.D6]*12+[.E6]*10+[.G6]*13" table:style-name="ce4">
            <text:p>34.688,23</text:p>
          </table:table-cell>
          <table:table-cell table:style-name="ce1"/>
          <table:table-cell office:value-type="float" office:value="2178" table:style-name="ce4">
            <text:p>2.178,00</text:p>
          </table:table-cell>
          <table:table-cell office:value-type="float" office:value="598.68999999999994" table:formula="of:=324.35+216.65+38.16+9.78+8.29+1.46" table:style-name="ce4">
            <text:p>598,69</text:p>
          </table:table-cell>
          <table:table-cell table:number-columns-repeated="2" table:style-name="ce4"/>
          <table:table-cell office:value-type="float" office:value="37464.92" table:formula="of:=+[.I6]+[.K6]+[.L6]+[.M6]+[.N6]" table:style-name="ce11">
            <text:p>37.464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Erba Ambrogio</text:p>
          </table:table-cell>
          <table:table-cell office:value-type="float" office:value="2226.48" table:formula="of:=2120.99+86.63+3.96+14.9" table:style-name="ce3">
            <text:p>2226,48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3"/>
          <table:table-cell office:value-type="float" office:value="6" table:style-name="ce4">
            <text:p>6,00</text:p>
          </table:table-cell>
          <table:table-cell office:value-type="float" office:value="2284.38" table:formula="of:=+[.B7]+[.C7]+[.D7]+[.E7]" table:style-name="ce4">
            <text:p>2.284,38</text:p>
          </table:table-cell>
          <table:table-cell office:value-type="float" office:value="776.69" table:style-name="ce3">
            <text:p>776,69</text:p>
          </table:table-cell>
          <table:table-cell office:value-type="float" office:value="3061.07" table:formula="of:=[.F7]+[.G7]" table:style-name="ce5">
            <text:p>3.061,07</text:p>
          </table:table-cell>
          <table:table-cell office:value-type="float" office:value="39724.01" table:formula="of:=[.B7]*13+[.C7]*12+[.D7]*12+[.E7]*10+[.G7]*13" table:style-name="ce4">
            <text:p>39.724,01</text:p>
          </table:table-cell>
          <table:table-cell table:style-name="ce1"/>
          <table:table-cell office:value-type="float" office:value="2524.25" table:style-name="ce4">
            <text:p>2.524,25</text:p>
          </table:table-cell>
          <table:table-cell office:value-type="float" office:value="109.76" table:formula="of:=105.75+4.01" table:style-name="ce4">
            <text:p>109,76</text:p>
          </table:table-cell>
          <table:table-cell office:value-type="float" office:value="3171.89" table:style-name="ce4">
            <text:p>3.171,89</text:p>
          </table:table-cell>
          <table:table-cell table:style-name="ce4"/>
          <table:table-cell office:value-type="float" office:value="45529.91" table:formula="of:=+[.I7]+[.K7]+[.L7]+[.M7]+[.N7]" table:style-name="ce11">
            <text:p>45.529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La Mendola Giuseppe</text:p>
          </table:table-cell>
          <table:table-cell office:value-type="float" office:value="2161.27" table:formula="of:=1844.62+236.63+39.73+13.43+26.86" table:style-name="ce3">
            <text:p>2161,27</text:p>
          </table:table-cell>
          <table:table-cell office:value-type="float" office:value="51.900000000000006" table:formula="of:=4.95+46.95" table:style-name="ce4">
            <text:p>51,90</text:p>
          </table:table-cell>
          <table:table-cell office:value-type="float" office:value="92.57" table:style-name="ce3">
            <text:p>92,57</text:p>
          </table:table-cell>
          <table:table-cell office:value-type="float" office:value="9" table:style-name="ce4">
            <text:p>9,00</text:p>
          </table:table-cell>
          <table:table-cell office:value-type="float" office:value="2314.7400000000002" table:formula="of:=+[.B8]+[.C8]+[.D8]+[.E8]" table:style-name="ce4">
            <text:p>2.314,74</text:p>
          </table:table-cell>
          <table:table-cell office:value-type="float" office:value="680.23" table:style-name="ce3">
            <text:p>680,23</text:p>
          </table:table-cell>
          <table:table-cell office:value-type="float" office:value="2994.9700000000003" table:formula="of:=[.F8]+[.G8]" table:style-name="ce5">
            <text:p>2.994,97</text:p>
          </table:table-cell>
          <table:table-cell office:value-type="float" office:value="38763.14" table:formula="of:=[.B8]*13+[.C8]*12+[.D8]*12+[.E8]*10+[.G8]*13" table:style-name="ce4">
            <text:p>38.763,14</text:p>
          </table:table-cell>
          <table:table-cell table:style-name="ce1"/>
          <table:table-cell office:value-type="float" office:value="2210.75" table:style-name="ce4">
            <text:p>2.210,75</text:p>
          </table:table-cell>
          <table:table-cell office:value-type="float" office:value="442.27" table:formula="of:=222.39+167.54+40.14+4.25+6.41+1.54" table:style-name="ce4">
            <text:p>442,27</text:p>
          </table:table-cell>
          <table:table-cell table:number-columns-repeated="2" table:style-name="ce4"/>
          <table:table-cell office:value-type="float" office:value="41416.159999999996" table:formula="of:=+[.I8]+[.K8]+[.L8]+[.M8]+[.N8]" table:style-name="ce11">
            <text:p>41.416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Rizzi Emanuela</text:p>
          </table:table-cell>
          <table:table-cell office:value-type="float" office:value="2211.5699999999997" table:formula="of:=1844.62+323.27+43.68" table:style-name="ce3">
            <text:p>2211,57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3"/>
          <table:table-cell office:value-type="float" office:value="6" table:style-name="ce4">
            <text:p>6,00</text:p>
          </table:table-cell>
          <table:table-cell office:value-type="float" office:value="2269.4699999999998" table:formula="of:=+[.B9]+[.C9]+[.D9]+[.E9]" table:style-name="ce4">
            <text:p>2.269,47</text:p>
          </table:table-cell>
          <table:table-cell office:value-type="float" office:value="670.15" table:style-name="ce3">
            <text:p>670,15</text:p>
          </table:table-cell>
          <table:table-cell office:value-type="float" office:value="2939.62" table:formula="of:=[.F9]+[.G9]" table:style-name="ce5">
            <text:p>2.939,62</text:p>
          </table:table-cell>
          <table:table-cell office:value-type="float" office:value="38145.159999999996" table:formula="of:=[.B9]*13+[.C9]*12+[.D9]*12+[.E9]*10+[.G9]*13" table:style-name="ce4">
            <text:p>38.145,16</text:p>
          </table:table-cell>
          <table:table-cell table:style-name="ce1"/>
          <table:table-cell office:value-type="float" office:value="2178" table:style-name="ce4">
            <text:p>2.178,00</text:p>
          </table:table-cell>
          <table:table-cell office:value-type="float" office:value="3126.8999999999996" table:formula="of:=2426.12+458.78+175.79+44.87+14.61+6.73" table:style-name="ce4">
            <text:p>3.126,90</text:p>
          </table:table-cell>
          <table:table-cell table:number-columns-repeated="2" table:style-name="ce4"/>
          <table:table-cell office:value-type="float" office:value="43450.06" table:formula="of:=+[.I9]+[.K9]+[.L9]+[.M9]+[.N9]" table:style-name="ce11">
            <text:p>43.450,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ernaleone Paola</text:p>
          </table:table-cell>
          <table:table-cell office:value-type="float" office:value="2120.98" table:formula="of:=1844.62+236.63+39.73" table:style-name="ce3">
            <text:p>2120,98</text:p>
          </table:table-cell>
          <table:table-cell office:value-type="float" office:value="51.900000000000006" table:formula="of:=4.95+46.95" table:style-name="ce4">
            <text:p>51,90</text:p>
          </table:table-cell>
          <table:table-cell table:style-name="ce3"/>
          <table:table-cell office:value-type="float" office:value="9" table:style-name="ce4">
            <text:p>9,00</text:p>
          </table:table-cell>
          <table:table-cell office:value-type="float" office:value="2181.88" table:formula="of:=+[.B10]+[.C10]+[.D10]+[.E10]" table:style-name="ce9">
            <text:p>2.181,88</text:p>
          </table:table-cell>
          <table:table-cell office:value-type="float" office:value="693.15" table:style-name="ce3">
            <text:p>693,15</text:p>
          </table:table-cell>
          <table:table-cell office:value-type="float" office:value="2875.03" table:formula="of:=[.F10]+[.G10]" table:style-name="ce5">
            <text:p>2.875,03</text:p>
          </table:table-cell>
          <table:table-cell office:value-type="float" office:value="37296.49" table:formula="of:=[.B10]*13+[.C10]*12+[.D10]*12+[.E10]*10+[.G10]*13" table:style-name="ce4">
            <text:p>37.296,49</text:p>
          </table:table-cell>
          <table:table-cell table:style-name="ce1"/>
          <table:table-cell office:value-type="float" office:value="2140" table:style-name="ce4">
            <text:p>2.140,00</text:p>
          </table:table-cell>
          <table:table-cell table:number-columns-repeated="3" table:style-name="ce4"/>
          <table:table-cell office:value-type="float" office:value="39436.49" table:formula="of:=+[.I10]+[.K10]+[.L10]+[.M10]+[.N10]" table:style-name="ce11">
            <text:p>39.436,4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OTALI</text:p>
          </table:table-cell>
          <table:table-cell table:number-columns-repeated="3" table:style-name="ce2"/>
          <table:table-cell table:style-name="ce8"/>
          <table:table-cell office:value-type="float" office:value="11056.329999999998" table:formula="of:=SUM([.F6:.F10])" table:style-name="ce10">
            <text:p>11.056,33</text:p>
          </table:table-cell>
          <table:table-cell office:value-type="float" office:value="3490.3700000000003" table:formula="of:=SUM([.G6:.G10])" table:style-name="ce10">
            <text:p>3.490,37</text:p>
          </table:table-cell>
          <table:table-cell office:value-type="float" office:value="14546.699999999999" table:formula="of:=SUM([.H6:.H10])" table:style-name="ce10">
            <text:p>14.546,70</text:p>
          </table:table-cell>
          <table:table-cell office:value-type="float" office:value="188617.02999999997" table:formula="of:=SUM([.I6:.I10])" table:style-name="ce10">
            <text:p>188.617,03</text:p>
          </table:table-cell>
          <table:table-cell table:style-name="ce2"/>
          <table:table-cell office:value-type="float" office:value="11231" table:formula="of:=SUM([.K6:.K10])" table:style-name="ce10">
            <text:p>11.231,00</text:p>
          </table:table-cell>
          <table:table-cell office:value-type="float" office:value="4277.619999999999" table:formula="of:=SUM([.L6:.L10])" table:style-name="ce10">
            <text:p>4.277,62</text:p>
          </table:table-cell>
          <table:table-cell office:value-type="float" office:value="3171.89" table:formula="of:=SUM([.M6:.M10])" table:style-name="ce10">
            <text:p>3.171,89</text:p>
          </table:table-cell>
          <table:table-cell office:value-type="float" office:value="0" table:formula="of:=SUM([.N6:.N10])" table:style-name="ce10">
            <text:p>0,00</text:p>
          </table:table-cell>
          <table:table-cell office:value-type="float" office:value="207297.53999999998" table:formula="of:=SUM([.O6:.O10])" table:style-name="ce10">
            <text:p>207.297,54</text:p>
          </table:table-cell>
          <table:table-cell table:number-columns-repeated="16369" table:style-name="ce2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2018.$A$3:2018.$O$11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_parini</meta:initial-creator>
    <dc:creator>Rizzi Emanuela</dc:creator>
    <meta:creation-date>2019-01-31T13:18:57Z</meta:creation-date>
    <dc:date>2020-01-30T17:08:10Z</dc:date>
    <meta:print-date>2020-01-30T17:07:55Z</meta:print-date>
  </office:meta>
</office:document-meta>
</file>